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1728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in" fo:margin-right="1.3134in" fo:margin-top="0.1165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1.3898in" fo:margin-top="0.1028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0598in" fo:margin-top="0.2563in" fo:margin-bottom="0in" loext:contextual-spacing="false" fo:line-height="115%" fo:text-align="justify"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8598in" fo:margin-top="0.2634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0661in" fo:margin-top="0.1862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3264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3264in" fo:margin-top="0.1862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3299in" fo:margin-top="0.1862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2.95in" fo:margin-right="3.3398in" fo:margin-top="0.1398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P11" style:family="paragraph" style:parent-style-name="Standard">
      <style:paragraph-properties fo:margin-left="2.95in" fo:margin-right="3.3398in" fo:margin-top="1.4764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P12"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9.5pt" style:font-name-asian="Times New Roman1" style:font-size-asian="9.5pt" style:font-name-complex="Times New Roman1" style:font-size-complex="9.5pt"/>
    </style:style>
    <style:style style:name="P15" style:family="paragraph" style:parent-style-name="Standard">
      <style:paragraph-properties fo:margin-left="0in" fo:margin-right="4.15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2.2929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4528in" fo:margin-top="0.0693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4528in" fo:margin-top="0.1862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5.7193in" fo:margin-top="0.1862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3098in" fo:margin-right="0.4563in" fo:margin-top="0.0665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3098in" fo:margin-right="0.4528in" fo:margin-top="0.0193in" fo:margin-bottom="0in" loext:contextual-spacing="false" fo:line-height="115%" fo:text-align="start" style:justify-single-word="false" fo:keep-together="auto" fo:orphans="0" fo:widows="0" fo:text-indent="-0.0634in" style:auto-text-indent="false" fo:padding="0in" fo:border="none" fo:keep-with-next="auto"/>
    </style:style>
    <style:style style:name="P22" style:family="paragraph" style:parent-style-name="Standard">
      <style:paragraph-properties fo:margin-left="0.3098in" fo:margin-right="3.4028in" fo:margin-top="0.0193in" fo:margin-bottom="0in" loext:contextual-spacing="false" fo:line-height="115%" fo:text-align="start" style:justify-single-word="false" fo:keep-together="auto" fo:orphans="0" fo:widows="0" fo:text-indent="-0.0634in" style:auto-text-indent="false" fo:padding="0in" fo:border="none" fo:keep-with-next="auto"/>
    </style:style>
    <style:style style:name="P23" style:family="paragraph" style:parent-style-name="Standard">
      <style:paragraph-properties fo:margin-left="0.3098in" fo:margin-right="3.4028in" fo:margin-top="0.0193in" fo:margin-bottom="0in" loext:contextual-spacing="false" fo:line-height="115%" fo:text-align="start" style:justify-single-word="false" fo:keep-together="auto" fo:orphans="0" fo:widows="0" fo:text-indent="-0.0634in" style:auto-text-indent="false" fo:padding="0in" fo:border="none" fo:keep-with-next="auto"/>
      <style:text-properties style:font-name="Times New Roman" fo:font-size="9.5pt" style:font-name-asian="Times New Roman1" style:font-size-asian="9.5pt" style:font-name-complex="Times New Roman1" style:font-size-complex="9.5pt"/>
    </style:style>
    <style:style style:name="P24" style:family="paragraph" style:parent-style-name="Standard">
      <style:paragraph-properties fo:margin-left="0.2465in" fo:margin-right="3.4028in" fo:margin-top="0.0193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9.5pt" style:font-name-asian="Times New Roman1" style:font-size-asian="9.5pt" style:font-name-complex="Times New Roman1" style:font-size-complex="9.5pt"/>
    </style:style>
    <style:style style:name="P25" style:family="paragraph" style:parent-style-name="Standard">
      <style:paragraph-properties fo:margin-left="-0.5in" fo:margin-right="-0.496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4.5pt" fo:font-style="italic" style:text-underline-style="none" fo:font-weight="normal" style:font-name-asian="Times New Roman1" style:font-size-asian="14.5pt" style:font-style-asian="italic" style:font-weight-asian="normal" style:font-name-complex="Times New Roman1" style:font-size-complex="14.5pt"/>
    </style:style>
    <style:style style:name="T2" style:family="text">
      <style:text-properties fo:font-variant="normal" fo:text-transform="none" fo:color="#000000" style:text-line-through-style="none" style:text-line-through-type="none" style:text-position="0% 100%" style:font-name="Times New Roman" fo:font-size="9.5pt" fo:font-style="normal" style:text-underline-style="none" fo:font-weight="bold" style:font-name-asian="Times New Roman1" style:font-size-asian="9.5pt" style:font-style-asian="normal" style:font-weight-asian="bold" style:font-name-complex="Times New Roman1" style:font-size-complex="9.5pt"/>
    </style:style>
    <style:style style:name="T3" style:family="text">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4" style:family="text">
      <style:text-properties fo:font-variant="normal" fo:text-transform="none" fo:color="#000000" style:text-line-through-style="none" style:text-line-through-type="none" style:text-position="0% 100%" style:font-name="Times New Roman" fo:font-size="9.5pt" fo:font-style="italic" style:text-underline-style="none" fo:font-weight="bold" style:font-name-asian="Times New Roman1" style:font-size-asian="9.5pt" style:font-style-asian="italic" style:font-weight-asian="bold" style:font-name-complex="Times New Roman1" style:font-size-complex="9.5pt"/>
    </style:style>
    <style:style style:name="T5" style:family="text">
      <style:text-properties fo:font-variant="normal" fo:text-transform="none" fo:color="#000000" style:text-line-through-style="none" style:text-line-through-type="none" style:text-position="0% 100%" style:font-name="Times New Roman" fo:font-size="9.5pt" fo:font-style="italic" style:text-underline-style="none" fo:font-weight="normal" style:font-name-asian="Times New Roman1" style:font-size-asian="9.5pt" style:font-style-asian="italic" style:font-weight-asian="normal" style:font-name-complex="Times New Roman1" style:font-size-complex="9.5pt"/>
    </style:style>
    <style:style style:name="T6" style:family="text">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Arial" fo:font-size="9.5pt" fo:font-style="italic" style:text-underline-style="none" fo:font-weight="bold" style:font-name-asian="Arial1" style:font-size-asian="9.5pt" style:font-style-asian="italic" style:font-weight-asian="bold" style:font-name-complex="Arial1" style:font-size-complex="9.5pt"/>
    </style:style>
    <style:style style:name="T9"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10" style:family="text">
      <style:text-properties fo:font-variant="normal" fo:text-transform="none" fo:color="#000000" style:text-line-through-style="none" style:text-line-through-type="none" style:text-position="sub 58%" style:font-name="Times New Roman" fo:font-size="24.5pt" fo:font-style="italic" style:text-underline-style="none" fo:font-weight="normal" style:font-name-asian="Times New Roman1" style:font-size-asian="24.5pt" style:font-style-asian="italic" style:font-weight-asian="normal" style:font-name-complex="Times New Roman1" style:font-size-complex="24.5pt"/>
    </style:style>
    <style:style style:name="T11" style:family="text">
      <style:text-properties style:font-name="Times New Roman" fo:font-size="9.5pt" fo:font-style="italic" fo:font-weight="bold" style:font-name-asian="Times New Roman1" style:font-size-asian="9.5pt" style:font-style-asian="italic" style:font-weight-asian="bold" style:font-name-complex="Times New Roman1" style:font-size-complex="9.5pt"/>
    </style:style>
    <style:style style:name="T12" style:family="text">
      <style:text-properties style:font-name="Times New Roman" fo:font-size="9.5pt" fo:font-style="italic" style:font-name-asian="Times New Roman1" style:font-size-asian="9.5pt" style:font-style-asian="italic" style:font-name-complex="Times New Roman1" style:font-size-complex="9.5pt"/>
    </style:style>
    <style:style style:name="T13" style:family="text">
      <style:text-properties style:font-name="Times New Roman" fo:font-size="9.5pt" style:font-name-asian="Times New Roman1" style:font-size-asian="9.5pt" style:font-name-complex="Times New Roman1" style:font-size-complex="9.5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5" style:family="text">
      <style:text-properties fo:color="#000000" fo:font-size="9.5pt" style:font-size-asian="9.5pt"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OME REFLECTIONS UPON MANAGEMENT CONSULTING AS </text:span><text:span text:style-name="T10">PROFESSIONAL SERVICES </text:span></text:p>
      <text:p text:style-name="P2"><text:span text:style-name="T2">Tomescu Ada Mirela </text:span><text:span text:style-name="T4">Universitatea din Oradea, Facultatea de </text:span><text:span text:style-name="T8">Ş</text:span><text:span text:style-name="T4">tiin</text:span><text:span text:style-name="T8">Ń</text:span><text:span text:style-name="T4">e Economice, </text:span><text:span text:style-name="T11">a tomescu</text:span><text:span text:style-name="T4">@uoradea.ro </text:span></text:p>
      <text:p text:style-name="P3"><text:span text:style-name="T2">Botezat Elena </text:span><text:span text:style-name="T4">Universitatea din Oradea, Facultatea de </text:span><text:span text:style-name="T8">Ş</text:span><text:span text:style-name="T4">tiin</text:span><text:span text:style-name="T8">Ń</text:span><text:span text:style-name="T4">e Economice, </text:span><text:span text:style-name="T11">nebotezat</text:span><text:span text:style-name="T4">@uoradea.ro </text:span></text:p>
      <text:p text:style-name="P4"><text:span text:style-name="T12"><office:annotation office:name="__Annotation__23_1255025596"><dc:creator>Ellie Zhang</dc:creator><dc:date>2020-02-10T20:37:17</dc:date><text:p><text:span text:style-name="T14">How consulting works</text:span></text:p></office:annotation></text:span><text:span text:style-name="T5">Management consulting </text:span><text:span text:style-name="T12">helps</text:span><text:span text:style-name="T5"> organizations improve their performance, primarily through the thorough analysis of existing business problems and development of plans for improvement.</text:span><office:annotation-end office:name="__Annotation__23_1255025596"/><text:span text:style-name="T5"> There is probably no activity about which the opinions are so divided as management consulting. The purpose of this paper is to make some reflections upon what role play the consulting management services as professional service to the firms and how offering these services affects the offering and delivery of other services of the firms. The study is based </text:span><text:span text:style-name="T12">on office</text:span><text:span text:style-name="T5"> documentation research within consulting firms and resources. The approach tries to be critical and reflective, examines different consulting roles by developing a typology. The purpose is </text:span><text:span text:style-name="T12">to be aware</text:span><text:span text:style-name="T5"> of these professional </text:span><text:span text:style-name="T12">services for young</text:span><text:span text:style-name="T5"> business people. The FAQ of this service </text:span><text:span text:style-name="T12">is</text:span><text:span text:style-name="T5">: “How to choose the best consultant?” and “Why did fail consultant?”. </text:span></text:p>
      <text:p text:style-name="P5"><text:span text:style-name="T5">Key words: management consulting, performance, plans of improvement, type of consultancy </text:span></text:p>
      <text:p text:style-name="P6"><text:span text:style-name="T6">1. Generalities </text:span><text:span text:style-name="T3">We consider that the </text:span><text:span text:style-name="T13">benefit</text:span><text:span text:style-name="T3"> of </text:span><text:span text:style-name="T13">Romania's accession</text:span><text:span text:style-name="T3"> to European Union, within the increasing competition framework, can only be accomplished through a superior performance. This is achievable by quality instruments of management that </text:span><text:span text:style-name="T13">are adapted</text:span><text:span text:style-name="T3"> to the new requirements of the economic environment. It is getting more and more obvious that for the Romanian reality, </text:span><text:span text:style-name="T13"><office:annotation office:name="__Annotation__47_1255025596"><dc:creator>Ellie Zhang</dc:creator><dc:date>2020-02-10T21:56:43</dc:date><text:p><text:span text:style-name="T14">Improving management of a company will increase profits</text:span></text:p></office:annotation></text:span><text:span text:style-name="T3">management is “the main way </text:span><text:span text:style-name="T13">towards economic</text:span><text:span text:style-name="T3"> growth” (Peter Drucker, 1990) and that “management knowledge import may be more productive than technology import” (Richard Farmer, 1992)</text:span><office:annotation-end office:name="__Annotation__47_1255025596"/><text:span text:style-name="T3">. The improvement of management practices, so necessary for present Romania, can be accomplished with the help of management consultancy,</text:span><text:span text:style-name="T3"><office:annotation office:name="__Annotation__52_1255025596"><dc:creator>Ellie Zhang</dc:creator><dc:date>2020-02-10T21:57:06</dc:date><text:p><text:span text:style-name="T14">What consulting helps with</text:span></text:p></office:annotation></text:span><text:span text:style-name="T3"> worldwide recognized as a professional job supporting managers to detect, analyze and solve problems their companies have to cope with in an unrecorded turbulent situation of the environment they activate in</text:span><office:annotation-end office:name="__Annotation__52_1255025596"/><text:span text:style-name="T3">. Management consultancy may be approached in two ways: a. as a method (to improve the management practices) and b. as a profession (“job performed by independent, and thus objective specialists that support the enterprise and institution management to reach their objectives and to develop activities in a rational and balanced way” – The Association of Consultancy Management of Enterprises in the USA - ACME). The present </text:span><text:span text:style-name="T13"><office:annotation office:name="__Annotation__61_1255025596"><dc:creator>Ellie Zhang</dc:creator><dc:date>2020-02-10T21:59:22</dc:date><text:p><text:span text:style-name="T14">Paper is meant to help familiarize the management consulting industry with the public</text:span></text:p></office:annotation></text:span><text:span text:style-name="T3">paper is meant to be a plea for management consultancy </text:span><text:span text:style-name="T13">as a professional</text:span><text:span text:style-name="T3"> job and </text:span><text:span text:style-name="T13">as a method</text:span><text:span text:style-name="T3"> of offering real support in business,</text:span><office:annotation-end office:name="__Annotation__61_1255025596"/><text:span text:style-name="T3"> seen as a possible solution to the problems of the Romanian society. </text:span><text:span text:style-name="T3"><office:annotation office:name="__Annotation__66_1255025596"><dc:creator>Ellie Zhang</dc:creator><dc:date>2020-02-10T22:00:41</dc:date><text:p><text:span text:style-name="T14">Consultants must offer plausible solutions specific to the organization's culture/stage</text:span></text:p></office:annotation></text:span><text:span text:style-name="T3">In order to fulfil this goal, it has to offer adequate recommendations and solutions, adapted to the specificity and development stage and culture of the respective organization if accepted by its beneficiaries.</text:span><office:annotation-end office:name="__Annotation__66_1255025596"/><text:span text:style-name="T3"> Being at the beginning, management consultancy in Romania is still rejected by less experimented economic operators. There are plenty of reasons, the most important ones having to do with the previous experience embodied in “precious advice and indications</text:span><text:span text:style-name="T13">' ' offered</text:span><text:span text:style-name="T3"> </text:span><text:span text:style-name="T13">by dilettantes' '</text:span><text:span text:style-name="T3">. In our view, management consultancy depends on changing this mentality through professional </text:span><text:span text:style-name="T13">services</text:span><text:span text:style-name="T3"> provided by consultants that think and behave as entrepreneurs as we live in a world where the customer’s needs are rapidly changing and new opportunities for consultancy appear. </text:span><text:span text:style-name="T3"><office:annotation office:name="__Annotation__77_1255025596"><dc:creator>Ellie Zhang</dc:creator><dc:date>2020-02-10T22:02:31</dc:date><text:p><text:span text:style-name="T14">The essence of consultant's role</text:span></text:p></office:annotation></text:span><text:span text:style-name="T3">A consultant, could be a person or firm, sells its time and competence, in fact it sells a promise, that is a help that satisfies the client’s requirements.</text:span><office:annotation-end office:name="__Annotation__77_1255025596"/><text:span text:style-name="T3"> As any other service firm, the result of management consultancy a tangible product, in fact the recommendation of the client or better said the change that occurred within the client’s company if we think of the wished finality. </text:span><text:span text:style-name="T3"><office:annotation office:name="__Annotation__82_1255025596"><dc:creator>Ellie Zhang</dc:creator><dc:date>2020-02-10T22:04:23</dc:date><text:p><text:span text:style-name="T14">Client solutions are finite therefore the service must be defined as a clear product &amp; there needs to be a detailed description of the methodology applied to certain real problems/systems</text:span></text:p></office:annotation></text:span><text:span text:style-name="T3">Such a finite product is difficult to define, to measure and to assess and that’s why the consultant has to define its service as a distinct product and to offer the client a real, detailed description of this product which can be either a pattern, a methodology that can be <text:s/>applied to certain real problem, or a management system.</text:span><office:annotation-end office:name="__Annotation__82_1255025596"/><text:span text:style-name="T3"> </text:span></text:p>
      <text:p text:style-name="P7"><text:span text:style-name="T3">As the customers’ needs are rather similar, a certain standardization degree of management consultancy services is feasible and desired. </text:span><text:span text:style-name="T3"><office:annotation office:name="__Annotation__88_1255025596"><dc:creator>Ellie Zhang</dc:creator><dc:date>2020-02-10T22:05:34</dc:date><text:p><text:span text:style-name="T14">Tough part about consulting solution: personalizing solution, creating good relationship with client with mutual trust</text:span></text:p></office:annotation></text:span><text:span text:style-name="T3">The delicate problem is that of designing the product that is to be offered, of standardization-personalization mix, while creating and maintaining a relationship with the client, based on trust, element that greatly influences both the effectiveness of the process and the results. </text:span><office:annotation-end office:name="__Annotation__88_1255025596"/></text:p>
      <text:p text:style-name="P8"><text:span text:style-name="T6">2. Types of consultancy </text:span><text:span text:style-name="T3"><office:annotation office:name="__Annotation__93_1255025596"><dc:creator>Ellie Zhang</dc:creator><dc:date>2020-02-10T22:06:44</dc:date><text:p><text:span text:style-name="T14">Process requiring back-and-forth communication between two parties</text:span></text:p></office:annotation></text:span><text:span text:style-name="T3">Management consultancy is a process, an activity both of the consultant and of the beneficiary likewise, meant to solve a certain problem and to introduce the desired changes within the beneficiary’s company.</text:span><office:annotation-end office:name="__Annotation__93_1255025596"/><text:span text:style-name="T3"> Its objective is obtaining performance, the key to success in business. Obtaining performance is the result of a sum of factors that are endlessly changing that is why the management of a business needs an approach based on elaboration and implementation of adequate strategies. </text:span><text:span text:style-name="T3"><office:annotation office:name="__Annotation__98_1255025596"><dc:creator>Ellie Zhang</dc:creator><dc:date>2020-02-10T22:08:25</dc:date><text:p><text:span text:style-name="T14">Management is not about offering solutions but rather about the whole range of models/results of the experience of different organizations</text:span></text:p></office:annotation></text:span><text:span text:style-name="T3">The theory of management does not offer generally valid solutions; it rather refers to a whole range of practical models and results of the experience of different organisations. </text:span><office:annotation-end office:name="__Annotation__98_1255025596"/><text:span text:style-name="T3"><office:annotation office:name="__Annotation__102_1255025596"><dc:creator>Ellie Zhang</dc:creator><dc:date>2020-02-10T22:09:25</dc:date><text:p><text:span text:style-name="T14">Consultants choose top solutions and implements into company alongside management of said company</text:span></text:p></office:annotation></text:span><text:span text:style-name="T3">It is the consultant’s duty to choose the most adequate ones and to implement them together with the beneficiary.</text:span><office:annotation-end office:name="__Annotation__102_1255025596"/><text:span text:style-name="T3"> </text:span></text:p>
      <text:p text:style-name="P8"><text:span text:style-name="T3">When consultancy management refers to the </text:span><text:span text:style-name="T3"><office:annotation office:name="__Annotation__108_1255025596"><dc:creator>Ellie Zhang</dc:creator><dc:date>2020-02-10T22:15:32</dc:date><text:p><text:span text:style-name="T14">Basic consulting for management:</text:span></text:p></office:annotation></text:span><text:span text:style-name="T3">basic objectives, to the organisational policy and strategy, to planning, structuring and to its general control</text:span><office:annotation-end office:name="__Annotation__108_1255025596"/><text:span text:style-name="T3"> we can say that we talk about </text:span><text:span text:style-name="T5">consultancy for the general management</text:span><text:span text:style-name="T3">. When it is about a special or functional problem, we say it is about </text:span><text:span text:style-name="T5">consultancy for different domains of management</text:span><text:span text:style-name="T3">: </text:span><text:span text:style-name="T3"><office:annotation office:name="__Annotation__117_1255025596"><dc:creator>Ellie Zhang</dc:creator><dc:date>2020-02-10T22:15:55</dc:date><text:p><text:span text:style-name="T14">Special consulting issues within domains of management</text:span></text:p></office:annotation></text:span><text:span text:style-name="T3">financial; survey; marketing and distribution; production management; human resources; IT; organizational development; quality management; project management</text:span><office:annotation-end office:name="__Annotation__117_1255025596"/><text:span text:style-name="T3"> etc. </text:span></text:p>
      <text:p text:style-name="P8"><text:span text:style-name="T3">There are some situations when a problem that originally looks like a </text:span><text:span text:style-name="T3"><office:annotation office:name="__Annotation__123_1255025596"><dc:creator>Ellie Zhang</dc:creator><dc:date>2020-02-11T15:23:32</dc:date><text:p><text:span text:style-name="T14">Management can be the problem at times!</text:span></text:p></office:annotation></text:span><text:span text:style-name="T3">functional issue, e.g. inadequate promotional methods, in the end turns to be a more profound and extended general management problem.</text:span><office:annotation-end office:name="__Annotation__123_1255025596"/><text:span text:style-name="T3"> In fact, a</text:span><text:span text:style-name="T13"> </text:span><text:span text:style-name="T3">management consultant who performs his activity in the general management area is, actually a specialist whose part is to combine different specialities and turn them into a balanced, coherent, multifunctional and interdisciplinary method. When necessary, he has to have the ability to use his competence and specialist recommendations so as to help his client to do the same. It is the outcome of an evolved attitude, and the paradox is that very often, even those </text:span><text:span text:style-name="T13"><office:annotation office:name="__Annotation__132_1255025596"><dc:creator>Ellie Zhang</dc:creator><dc:date>2020-02-11T15:23:51</dc:date><text:p><text:span text:style-name="T14">In order to implement change, managers must first change themselves</text:span></text:p></office:annotation></text:span><text:span text:style-name="T3">managers especially interested in introducing changes, do not realise what </text:span><text:span text:style-name="T13">it really</text:span><text:span text:style-name="T3"> means, how to handle it or do not understand that they should start by changing themselves.</text:span><office:annotation-end office:name="__Annotation__132_1255025596"/><text:span text:style-name="T3"> </text:span><text:span text:style-name="T3"><office:annotation office:name="__Annotation__137_1255025596"><dc:creator>Ellie Zhang</dc:creator><dc:date>2020-02-11T15:26:30</dc:date><text:p><text:span text:style-name="T14">Possible reasons why new innovations have difficult implementations</text:span></text:p></office:annotation></text:span><text:span text:style-name="T3">In these circumstances, the management consultant is required to discover the actual causes of the lack of meeting the social-economic environment, of the reduced openness towards innovation, dealing with factors like being stuck in routine, incapacity to understand the market mechanisms, fear of being considered incompetent, fear of losing control etc. </text:span><office:annotation-end office:name="__Annotation__137_1255025596"/></text:p>
      <text:p text:style-name="P9"><text:span text:style-name="T6">3. Why should we use consultancy? </text:span><text:span text:style-name="T3">Generally, an organisation requires management consultancy when its management feels the need for help to solve the problems it faces. </text:span><text:span text:style-name="T3"><office:annotation office:name="__Annotation__143_1255025596"><dc:creator>Ellie Zhang</dc:creator><dc:date>2020-02-11T15:35:40</dc:date><text:p><text:span text:style-name="T14">Consulting is mainly in developed countries</text:span></text:p></office:annotation></text:span><text:span text:style-name="T3">In developed countries to appoint outside consultants to do short-term projects is common in business.</text:span><office:annotation-end office:name="__Annotation__143_1255025596"/><text:span text:style-name="T3"> More and more frequently, as in-house resources become scarcer and impartiality is required, organizations and municipalities are turning to consultants to get the job done. It is very important to establish if it is really needed this kind of professional service (it is known how cost effective/expensive it is). The consultant is asked to provoke a change, nevertheless not any change, but one perceived as an improvement. This is far from being a simple thing, as many managers of organisations are still being dominated by the ideal organisation myth promoted by the classical school of management and they perceive the change as being something exterior, standing for a passing from one state to another that is the desired one.</text:span><text:span text:style-name="T3"><office:annotation office:name="__Annotation__148_1255025596"><dc:creator>Ellie Zhang</dc:creator><dc:date>2020-02-11T15:37:49</dc:date><text:p><text:span text:style-name="T14">True meaning of change: permanence</text:span></text:p></office:annotation></text:span><text:span text:style-name="T3"> Yet, at present, as D. Genelot stated “we have to move from the vague concept of change towards that one of permanent evolution”, as the change is integrated to the functioning of organisation and to the seeking for excellence at all levels: product and service quality, productivity, adaptability to the clients’ ever changing needs etc.</text:span><office:annotation-end office:name="__Annotation__148_1255025596"/><text:span text:style-name="T3"> There is one fact: </text:span><text:span text:style-name="T3"><office:annotation office:name="__Annotation__153_1255025596"><dc:creator>Ellie Zhang</dc:creator><dc:date>2020-02-11T15:39:52</dc:date><text:p><text:span text:style-name="T14">Successful management of change is directly connected to the ability for each manager to understand all parts of their company bc they can plan/implement change into a process that they fully understand</text:span></text:p></office:annotation></text:span><text:span text:style-name="T3">the changing pace is going to increase in the future and the successful management of the change is directly connected to the ability of the managers to understand the everyday reality, to thoroughly plan the changing process, to accept and to professionally conduct this process. C</text:span><office:annotation-end office:name="__Annotation__153_1255025596"/><text:span text:style-name="T3">an they do all this on their own when they also have to manage two organisations at the same time: the present one with its current and urgent problems and the organisation of tomorrow which does not press but punishes any delay, causes the loss of opportunities, the unsuccessful accomplishment of greater performances and, eventually stagnation, which actually means being left behind? The answer is no and the practical grounds for making use of consultancy can thus being synthesised as follows: </text:span></text:p>
      <text:p text:style-name="P10"/>
      <text:p text:style-name="P12"><text:span text:style-name="T9">• </text:span><text:span text:style-name="T3">Organisation does not dispose of the knowledge or the competences to solve a certain problem having the same chances for success as a consultant who disposes of special knowledge and techniques; </text:span></text:p>
      <text:p text:style-name="P12"><text:span text:style-name="T9">• </text:span><text:span text:style-name="T3">Organisation does not afford to release managers or consultants from the task they are responsible with so as to perform a sustained and detailed activity for a project or to take advantage of opportunities; </text:span></text:p>
      <text:p text:style-name="P12"><text:span text:style-name="T9">• </text:span><text:span text:style-name="T3"><office:annotation office:name="__Annotation__163_1255025596"><dc:creator>Ellie Zhang</dc:creator><dc:date>2020-02-11T15:43:58</dc:date><text:p><text:span text:style-name="T14">Routine/strict habits are bad bc they prevent innovative thought and thus prevents solving problems</text:span></text:p></office:annotation></text:span><text:span text:style-name="T3">Routine and habitude prevent even the best managers from properly approaching a problem and seeing it in its real light.</text:span><office:annotation-end office:name="__Annotation__163_1255025596"/><text:span text:style-name="T3"> They need a “resonance box”, a compass on their way to performance. Independent from the beneficiary’s organisation and not affected by its culture, consultants can answer this imperative; </text:span></text:p>
      <text:p text:style-name="P12"><text:span text:style-name="T9">• </text:span><text:span text:style-name="T3"><office:annotation office:name="__Annotation__169_1255025596"><dc:creator>Ellie Zhang</dc:creator><dc:date>2020-02-11T15:49:32</dc:date><text:p><text:span text:style-name="T14">Consulting allows for an objective outside perspective to take a look at the companies and help the firm make decisions</text:span></text:p></office:annotation></text:span><text:span text:style-name="T3">Any organisation management needs a report coming from outside in order to justify its decisions.</text:span><office:annotation-end office:name="__Annotation__169_1255025596"/><text:span text:style-name="T3"> We do not intend to justify here “the political game”, we rather want to underline the constructive and useful role, such as that of reducing the massive resistance to change; </text:span></text:p>
      <text:p text:style-name="P13"><text:span text:style-name="T9">• </text:span><text:span text:style-name="T3"><office:annotation office:name="__Annotation__175_1255025596"><dc:creator>Ellie Zhang</dc:creator><dc:date>2020-02-11T15:44:58</dc:date><text:p><text:span text:style-name="T14">Firms learn to improve themselves through using a consultant... it's the gift that keeps on giving!</text:span></text:p></office:annotation></text:span><text:span text:style-name="T3">Through consultancy, organisations learn how to help themselves. They acquire new knowledge and get used with methods adequate for identifying problems and initialising changes.</text:span><office:annotation-end office:name="__Annotation__175_1255025596"/><text:span text:style-name="T3"> Issued by the linkage among performance, success and consultancy activities a series of strategic frameworks have been promoted over the years, some of the well known ones are the following: </text:span></text:p>
      <text:p text:style-name="P14"/>
      <text:p text:style-name="P13"><text:span text:style-name="T6">4. Relationship – the premise for success in consultancy </text:span><text:span text:style-name="T3"><office:annotation office:name="__Annotation__181_1255025596"><dc:creator>Ellie Zhang</dc:creator><dc:date>2020-02-11T15:58:56</dc:date><text:p><text:span text:style-name="T14">The relationship between consultant and client is a CRUCIAL part of achieving success for the firm</text:span></text:p></office:annotation></text:span><text:span text:style-name="T3">The consultancy process implies two partners: the consultant and his beneficiary (client). Theoretically, the two of them with equal perseverance seek to attain the same objective.</text:span><office:annotation-end office:name="__Annotation__181_1255025596"/><text:span text:style-name="T3"> Practically, the situation is far more complex as the consultant is a person from outside the organisation who has to achieve a result valid for the organisation without being part of its administrative and human system. In our view the key problem is to create and maintain an effective and constructive relationship based on trust between these two partners. Only having this support can the consultant’s recommendations be understood and more important accepted by beneficiaries. How can such a relationship come into being in reality? Through a special effort expressed by: </text:span></text:p>
      <text:p text:style-name="P13"><text:span text:style-name="T15"><office:annotation office:name="__Annotation__193_1255025596"><dc:creator>Ellie Zhang</dc:creator><dc:date>2020-02-11T16:00:10</dc:date><text:p><text:span text:style-name="T14">The two must be very explicit in stating problem, results, and have clear communication</text:span></text:p></office:annotation></text:span><text:span text:style-name="T9">• </text:span><text:span text:style-name="T3">defining the problem together; </text:span></text:p>
      <text:p text:style-name="P15"><text:span text:style-name="T9">• </text:span><text:span text:style-name="T3">stating the expected results; </text:span></text:p>
      <text:p text:style-name="P16"><text:span text:style-name="T9">• </text:span><text:span text:style-name="T3">settling the way in which the consultancy mission will occur; </text:span></text:p>
      <text:p text:style-name="P17"><text:span text:style-name="T9">• </text:span><text:span text:style-name="T3">involving the beneficiary in all the action phases of the consultancy so as to understand and perceive the finality of solutions as being their own; </text:span><office:annotation-end office:name="__Annotation__193_1255025596"/></text:p>
      <text:p text:style-name="P17"><text:span text:style-name="T9">• </text:span><text:span text:style-name="T3">demonstrating the competence by understanding and interpreting the real phenomena of organisation at a technical, economic and human level. In this domain we can remark that the standards for success are usually not clear, because of the width of the problems </text:span><text:span text:style-name="T13">met</text:span><text:span text:style-name="T3"> in consultancy, it often goes unnoticed by others and unremarked by insiders. A lot of businesses can increase their success (or turn more or less hard times) by hiring a consultant with full knowledge of </text:span><text:span text:style-name="T13">constraints</text:span><text:span text:style-name="T3">, problems and traps. </text:span><text:span text:style-name="T13"><office:annotation office:name="__Annotation__205_1255025596"><dc:creator>Ellie Zhang</dc:creator><dc:date>2020-02-11T16:01:26</dc:date><text:p><text:span text:style-name="T14">Firms should analyze to find solutions in current employees first, then turn to <text:s/>consultant if necessary</text:span></text:p></office:annotation></text:span><text:span text:style-name="T3">As recommendation: before thinking about hiring a consultant from the outside, explore resources, skills, and knowledge of your own staff. The </text:span><text:span text:style-name="T13">organization's own</text:span><text:span text:style-name="T3"> employees may be able to contribute with ideas and information that make a consultant unnecessary, and the organization may also be able to use a consultant only for "value-added" services. </text:span><office:annotation-end office:name="__Annotation__205_1255025596"/></text:p>
      <text:p text:style-name="P18"><text:span text:style-name="T6">5. Conclusion </text:span><text:span text:style-name="T3">The changes that occur within the Romanian society in the context of the European accession induce the development of management consultancy action, and we think that </text:span><text:span text:style-name="T3"><office:annotation office:name="__Annotation__211_1255025596"><dc:creator>Ellie Zhang</dc:creator><dc:date>2020-02-11T16:04:30</dc:date><text:p><text:span text:style-name="T14">Demand for management consultants will increase due to more people understanding the benefits</text:span></text:p></office:annotation></text:span><text:span text:style-name="T3">the demand for consultancy services provided by specialists is about to increase in the future as the managerial teams become ever more aware of opportunities and effectiveness of management consultancy actions. </text:span><office:annotation-end office:name="__Annotation__211_1255025596"/><text:span text:style-name="T3">Consequently, the management consultancy job is one full of perspective, and the success is given by the close collaboration with the beneficiary</text:span><text:span text:style-name="T3"><office:annotation office:name="__Annotation__216_1255025596"><dc:creator>Ellie Zhang</dc:creator><dc:date>2020-02-11T16:08:05</dc:date><text:p><text:span text:style-name="T14">Consultants aim to leave an organization independent enough to continually develop its own successes without the help of others</text:span></text:p></office:annotation></text:span><text:span text:style-name="T3">. Basically, the aim of consultancy is to stimulate and activate the beneficiary, to contribute to the formation of the organisation “that learns” and moves in the correct direction where successes and failures are just mere episodes. </text:span><office:annotation-end office:name="__Annotation__216_1255025596"/><text:span text:style-name="T3">The behaviour that assures the perpetuation of successes is based on a trust culture, supported by responsibility, initiative and collaboration. It is what professional management consultancy services promote and prove. </text:span></text:p>
      <text:p text:style-name="P19"><text:soft-page-break/><text:span text:style-name="T6">Resources </text:span></text:p>
      <text:p text:style-name="P20"><text:span text:style-name="T3">1. Androniceanu Armenia, Managementul schimb</text:span><text:span text:style-name="T9">ă</text:span><text:span text:style-name="T3">rilor, All Educational, Bucure</text:span><text:span text:style-name="T9">ş</text:span><text:span text:style-name="T3">ti, 1998; 2. Bonciu C</text:span><text:span text:style-name="T9">ă</text:span><text:span text:style-name="T3">t</text:span><text:span text:style-name="T9">ă</text:span><text:span text:style-name="T3">lina, Instrumente manageriale psihosociologice, All Beck, Bucure</text:span><text:span text:style-name="T9">ş</text:span><text:span text:style-name="T3">ti, 2000; 3. Coates Ch., Managerul total, Editura Teora, Bucure</text:span><text:span text:style-name="T9">ş</text:span><text:span text:style-name="T3">ti, 1997; 4. Gallessich J. , The profession and practice of consultation, San Francisco, CA, </text:span><text:span text:style-name="T13">Jossey Bass</text:span><text:span text:style-name="T3">, 1982; 5. </text:span><text:span text:style-name="T13">Kennedy</text:span><text:span text:style-name="T3"> J. (ed.), The future of management consulting, Fitzwilliam, NH, Consultants News, </text:span></text:p>
      <text:p text:style-name="P21"><text:span text:style-name="T3">1985; 6. Neculau A., Ferreol G., (coord.), Psihosociologia schimb</text:span><text:span text:style-name="T9">ă</text:span><text:span text:style-name="T3">rii, Polirom, Ia</text:span><text:span text:style-name="T9">ş</text:span><text:span text:style-name="T3">i, 1998; 7. McKenna C.D,; “The World's Newest Profession: Management Consulting in the Twentieth </text:span></text:p>
      <text:p text:style-name="P21"><text:span text:style-name="T3">Century”, </text:span><text:span text:style-name="T13">Cambridge</text:span><text:span text:style-name="T3"> University Press, 2006; 8. *** “The Global Management Consulting Marketplace: Key Data, </text:span><text:span text:style-name="T13">Forecast &amp;</text:span><text:span text:style-name="T3"> Trends”, 2001 </text:span></text:p>
      <text:p text:style-name="P22"><text:span text:style-name="T3">Edition, Kenedy Information Research Group 9. http://www.brunel.ac.uk/~bustcfj/bola/; 10. http://www.change-management.org. </text:span></text:p>
      <text:p text:style-name="P23"/>
      <text:p text:style-name="P24"/>
      <text:p text:style-name="P11"/>
      <text:p text:style-name="P25"><text:span text:style-name="T7">Copyright of Annals of the University of Oradea, Economic Science Series is the property of Annals of the University of Oradea, Economic Science Series and its content may not be copied or emailed to multiple sites or posted to a listserv without the copyright holder's express written permission. However, users may print, download, or email articles for individual us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2285" meta:character-count="14946" meta:non-whitespace-character-count="12658"/>
    <meta:generator>LibreOfficeDev/6.0.5.2$Linux_X86_64 LibreOffice_project/</meta:generator>
  </office:meta>
</office:document-meta>
</file>