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esearch Assessment #6</text:span></text:p>
      <text:p text:style-name="P1"><text:span text:style-name="T2">Date: </text:span><text:span text:style-name="T3">November 22, 2019</text:span></text:p>
      <text:p text:style-name="P1"><text:span text:style-name="T2">Subject: </text:span><text:span text:style-name="T3">Management Consulting</text:span></text:p>
      <text:p text:style-name="P1"><text:bookmark text:name="_gjdgxs"/><text:span text:style-name="T2">MLA Citation: </text:span></text:p>
      <text:p text:style-name="P2"><text:bookmark text:name="_8sr2o45y50i9"/><text:span text:style-name="T3">Gross, Andrew C., and Jozsef Poor. “The Global Management Consulting Sector.”</text:span></text:p>
      <text:p text:style-name="P3"><text:bookmark text:name="_y143qh6ez3xo"/><text:span text:style-name="T3">Business Economics, vol. 43, no. 4, Oct. 2008, pp. 59–68. EBSCOhost, doi:10.2145/20080408.</text:span></text:p>
      <text:p text:style-name="P1"><text:bookmark text:name="_kwi0r9mc1fn"/><text:span text:style-name="T2">Assessment:</text:span></text:p>
      <text:p text:style-name="P4"><text:bookmark text:name="_3d47ay455rg6"/><text:span text:style-name="T3">In this article, I primarily learned about the history of management consulting. Learning about the history of how consulting, and more specifically management consulting, came to be is extremely crucial in understanding why certain firms have had sustained success in the field and why certain firms have failed.</text:span></text:p>
      <text:p text:style-name="P4"><text:bookmark text:name="_t0qyvqirnaal"/><text:span text:style-name="T3">Management consulting as an individualized profession actually began around 150 years ago so it is relatively new. Its origins trace back to the middle of the nineteenth century in England with the concept of “advisory practice.” Arthur Little, 1904, began his consulting business and was the first to have labeled it as such. Then, leading US accounting firms coincidentally found themselves aiding companies with corporate strategy and tax/financial services. This taught me that the pioneers of consulting started off by offering accounting, financial, and operational assistance and then moved into management consulting. This information is important for me to learn and understand because I realized that since consulting firms formed out of other technical business industries, I need to develop my roots in those technical fields. For example, I should improve my accounting, finance, and management skills so that when I become a consultant for a firm, I will be able to use my background knowledge to quickly and effectively solve problems that a client brings me.</text:span></text:p>
      <text:p text:style-name="P4"><text:bookmark text:name="_barn2s5qejnb"/><text:span text:style-name="T3">I also learned about the growth of management consulting on a global scale. While reading, I was extremely intrigued because I am interested in learning more about global business, specifically with East Asian countries. Growing up in both China and America has deepened my interest in learning about international relations and its impact on business. In college, I hope to learn about both consulting and international business simultaneously. Reading my article was perfect because it informed me that there was </text:span><text:span text:style-name="T4">increased growth of management consulting in other countries which means that the US no longer has the majority of shares in the industry. It is important to know this because it implies that US consulting firms will have to expand into other countries to remain competitive. I also learned that two growing regions of the world, in regards to consulting, are Europe and the Asia-Pacific because of their technological development and high population of intelligent workers. Specifically, Japan, China, and India are the fastest-growing countries in the Asia-Pacific region. Growth in Asian consulting firms comes from two main factors: US firms following their current clients to Asia when they do international business and also through the indigenous demand for consulting. Taking this information into consideration, I have realized that my current interest in international business is occurring at a perfect time because of the increased globalization of the world.</text:span></text:p>
      <text:p text:style-name="P4"><text:bookmark text:name="_fd7sh1109jb5"/><text:span text:style-name="T4">Taking the information from this article has allowed me to realize both the history of consulting and possible futures. This article has definitely increased my excitement for studying consulting because I love learning about international business and am glad to see the field will not be contracting when I exit college and enter the workfor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536" meta:character-count="3486" meta:non-whitespace-character-count="2961"/>
    <meta:generator>LibreOfficeDev/6.0.5.2$Linux_X86_64 LibreOffice_project/</meta:generator>
  </office:meta>
</office:document-meta>
</file>