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font-name-complex="Times New Roman1" style:font-size-complex="12pt"/>
    </style:style>
    <style:style style:name="P2"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margin-left="0in" fo:margin-right="0in" fo:line-height="100%" fo:text-indent="0in" style:auto-text-indent="false"/>
    </style:style>
    <style:style style:name="P4" style:family="paragraph" style:parent-style-name="Standard">
      <style:paragraph-properties fo:margin-left="0.75in" fo:margin-right="0in" fo:line-height="100%" fo:text-indent="-0.25in" style:auto-text-indent="false"/>
      <style:text-properties style:font-name="Calibri" fo:font-size="12pt" style:font-name-asian="Calibri1" style:font-size-asian="12pt" style:font-name-complex="Calibri1" style:font-size-complex="12pt"/>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5in" fo:margin-right="0in" fo:text-indent="0in" style:auto-text-indent="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9"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text-underline-style="none" fo:font-weight="bold" style:font-name-asian="Times New Roman1" style:font-size-asian="12pt" style:font-weight-asian="bold" style:font-name-complex="Times New Roman1" style:font-size-complex="12pt"/>
    </style:style>
    <style:style style:name="T4" style:family="text">
      <style:text-properties style:font-name="Calibri" fo:font-size="12pt" style:font-name-asian="Calibri1" style:font-size-asian="12pt" style:font-name-complex="Calibri1" style:font-size-complex="12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Original Work Set-Up and Completion Summary</text:span></text:p>
      <text:p text:style-name="P1"/>
      <text:p text:style-name="Standard"><text:span text:style-name="T2">Objective/Purpose:</text:span></text:p>
      <text:p text:style-name="P3"><text:span text:style-name="T1">While I was researching articles and interviewing professional consultants I noticed that I frequently heard about what consultants consult on, rather than how they go about consulting. For my Original Work, I wanted to gain a deeper understanding of how consultants solve problems, the logical process that their mind goes through, and what type of research/previous background knowledge is needed in order to create a consulting plan. </text:span><text:span text:style-name="T1"><office:annotation office:name="__Annotation__6_2546843305"><dc:creator>Ellie Zhang</dc:creator><dc:date>2019-12-09T15:49:21</dc:date><text:p><text:span text:style-name="T5">here?</text:span></text:p></office:annotation></text:span><text:span text:style-name="T1">I chose for my fictional client to have two main categories of problems, one being employee-related problems and the other being sales-related problems. These are two types of problems that I am interested in solving/learning more. </text:span><office:annotation-end office:name="__Annotation__6_2546843305"/><text:span text:style-name="T1">The ultimate purpose of my Original Work I wanted to replicate a possible management consulting plan that a consulting firm would present to its client after understanding the problems they face. </text:span></text:p>
      <text:p text:style-name="P4"/>
      <text:p text:style-name="P4"/>
      <text:p text:style-name="Standard"><text:span text:style-name="T2">Methodology:</text:span></text:p>
      <text:list xml:id="list3158789444" text:style-name="WWNum1">
        <text:list-item>
          <text:p text:style-name="P5"><text:span text:style-name="T2">Materials:</text:span></text:p>
        </text:list-item>
      </text:list>
      <text:p text:style-name="P6"><text:span text:style-name="T1">My Original Work was completed through online research and also informational interviews with a possible mentor. Online, I mainly researched using consulting websites, business tip websites. The materials needed to complete my Original Work would include a computer, pens and paper for note taking, a printer to print off my typed finalized plan, and also a binder with ten clear sheet protectors to present my final product in a neat, orderly fashion. </text:span></text:p>
      <text:p text:style-name="P7"/>
      <text:list xml:id="list154734316950114" text:continue-numbering="true" text:style-name="WWNum1">
        <text:list-item>
          <text:p text:style-name="P5"><text:span text:style-name="T2">Procedures:</text:span></text:p>
        </text:list-item>
      </text:list>
      <text:p text:style-name="P6"><text:span text:style-name="T1">Like I mentioned before, I wanted to gain a deeper understanding as to how/what consultants actually do when they receive a client and create a plan. This gave me the idea for my Original Work to be a consulting plan for a fictional client. The first thing I did was contact my possible mentor, Mr. Rich Allen, and ask them for the top “problems” that clients will bring them. After receiving these problems, I was able to create a list of tentative solutions and questions that I would ask according to each problem. Then I met with Mr. Allen and we categorized the problems into two categories that I could consult on. I also chose my top problems that I wanted my client to have: bad sales team, employee relations issues, low profits, high employee turnover, and having negative family member employees. </text:span></text:p>
      <text:p text:style-name="P6"><text:span text:style-name="T1">My next step was to create a fictional company, and decide what they would sell, what it's typical profit was, and who its clients were- thus Euphoria! Bars was born! I created a new page that detailed all this information, and also added a company backstory and a letter from the CEO of Euphoria! Bars. Then I began by establishing a flowchart for each problem category that detailed the current state and goal state of the client, what questions I would ask the client, and the solutions that would bring them to their goals.</text:span></text:p>
      <text:p text:style-name="P6"><text:span text:style-name="T1">I first tackled my employee related problems. I first created a new hiring process, modeled off of one that Mr. Allen provided me, in order to improve employee retention and fair treatment. Then I researched and created a calendar with team building events for Oct-Dec 2019 and explained the purpose of each event.</text:span></text:p>
      <text:p text:style-name="P6"><text:span text:style-name="T1">I then tackled my sales problem category by creating a new sales plan and tips on how to implement it, and also by researching sales tips. My last step was to create a logo for Euphoria! Bars using a logo maker website. Then I edited and printed out all my images, plans, and flow charts. Finally, I assembled a binder with sheet protectors that contains all my work over the past few weeks, and is a detailed consulting plan.</text:span></text:p>
      <text:p text:style-name="P2"/>
      <text:p text:style-name="Standard"><text:span text:style-name="T2">Utilization of Higher-Level Thinking Skills:</text:span></text:p>
      <text:p text:style-name="Standard"><text:span text:style-name="T1">I am using synthesis skills because I am creating a fictional consulting plan, and planning out solutions as a “consultant.” After completing the original work, I also realized I further used synthesis skills in order to create each mini solution. For example, when I was creating the team building calendars and adding my own team building events that I personally thought would fit best with helping solve the company’s issues. Another example of synthesis was when I had to streamline a whole new sales process with arrows that had two options in case a potential buyer said “No” or “Yes” to whatever question Euphoria! Bars asked. This requires me to strategically plan out my space and decide where to arrange what so that the chart would be easy to read/not confusing. I also use evaluation skills because I need to develop this client’s problems and predict possible solutions and propose future implementation steps. Another example of using evaluation skills on my Original Work was when I had to modify Mr. Allen’s hiring process. I had a ten plus page hiring process that I needed to condense in about half. I had to evaluate which parts were most necessary and how/if they would ultimately the solution <text:s/>I was trying to express. I needed to restructure the steps and select the most important parts only. Finally, I am analyzing my research because I have to assess previous solutions provided by consultants and relate it to my specific client. I am comparing existing clients to my fictional one and experimenting with the best solution for a given task. I also used analysis skills when I wrote my “letters of explanation” to Lisa Allen. For each of the two categories, I started off with an email analyzing the current situation and then breaking down the steps that I took in order to solve these problems. For example, when there is high employee turnover, I explained that the reason for it could be that non-family employees felt like they weren’t all being held to the same high standards of accountability and thus felt undervalued. My solution was to provide weekly accountability meetings and also creating a team-building calendar that would establish better ways for current employees to bond and work better together as a team. I definitely also used designing skills when figuring out how to present my final product. I chose to lay everything out in a simple white binder with clear sheet protectors for a clean look. For my colored flow charts, I made them all primary colors so that nothing would be too cluttered or randomly colorful. My binder’s goal in set up was to maintain a professional feel with enough color and images to make it easy on the eyes to read.</text:span></text:p>
      <text:p text:style-name="Standard"><text:span text:style-name="T2"><text:line-break/>Results:</text:span></text:p>
      <text:p text:style-name="Standard"><text:span text:style-name="T1">The results of my Original Work were definitely not expected since I had a slightly different plan at the beginning of the journey. I initially wanted to establish a consulting plan that just solved three problems for one company, but I learned very quickly that usually problems a client will bring are all somewhat connected and not separate. For example, if a client comes to you, a consultant, and says they are not making enough of a rate of return, then the problem might really be that the sales team is weak, or that management is lacking. </text:span></text:p>
      <text:p text:style-name="P8"><text:span text:style-name="T1">Another result of my Original Work was that it taught me more about how to create a subjective hiring process. It is important to set up a voicemail system/any system that will allow a company to massively reach potential hires, then after screening each voicemail, interviews will be offered to the potential hires before making a final hiring decisions. This ensures fairness, and no judgement based on appearances. It is also extremely important to analyze problems beginning with the current effect on the company, then you can work your way into understanding the cause, then the questions to ask the client, then you create the remedy for the solution. After learning about these steps with Mr. Allen, I learned the importance of working backwards when analyzing current problems to understand the cause or root of what needs to be fixed.</text:span></text:p>
      <text:p text:style-name="P2"/>
      <text:p text:style-name="Standard"><text:span text:style-name="T2">Conclusions/Interpretations:</text:span></text:p>
      <text:p text:style-name="Standard"><text:span text:style-name="T1">Thanks to this project, I definitely feel like I know so much more about management consulting. One interesting result was that oftentimes, the questions that consultants ask are equally, if not more, important that whatever solutions they provide upfront. Asking the right questions in order to gain the right results/lead your search in the right direction is something that you gain with years of consulting experience, and I can’t wait to continue my interest in consulting in the future. I also began to understand the importance of your personal time when it comes to meeting/interviewing new hires. Mr. Allen’s hiring process taught me to create a voicemail system then eliminate, then do a group interview, then eliminate, then finally do individual interviews last to ensure the value of your time is met and that the candidate(s) are worthy for hire. This was extremely interesting to me because I could see the background of how companies choose to hire and can help me improve my job/interviewing abilities.</text:span></text:p>
      <text:p text:style-name="P2"/>
      <text:p text:style-name="P2"><text:soft-page-break/></text:p>
      <text:p text:style-name="P2"/>
      <text:p text:style-name="P2"/>
      <text:p text:style-name="P2"/>
      <text:p text:style-name="P2"/>
      <text:p text:style-name="Standard"><text:span text:style-name="T2">Application/Meaning:</text:span></text:p>
      <text:p text:style-name="Standard"><text:span text:style-name="T1">My Original Work will have meaning in the real world because current beginner consultants and fledgling companies who face the same problems that I consulted on can use my ideas and create a replica/model to solve their own issues. It will mostly help struggling companies who sell a product, like Euphoria! Bars does with granola bars, and face issues dealing with either employees or sales. My solutions may be implemented after a <text:s/>company gathers its employees and informs them of new changes, whether it be monthly team building events, weekly accountability meetings, new hiring processes, and/or beginning the new sales process. This will benefit the community at large because a lack of company problems improves customer service, employee relations and also ensures that a company’s maximum revenue is met. Through this process, I learned more about how to hire employees, how to create an engaging sales process with sales tips, and also how to break down a certain problem that a client brings into understandable and manageable chunks. After <text:s/>After completing this project, I feel like I understand how constellations go about solving problems from clients, and it has also sparked my interest in continuing to solve different types of problems outside of the categories of sales and employee-related issues. I hope that the rest of ISM and my Final Product will allow me to undresane even more about consulting and provide me with the necessary experience to understand how to ask better questions to clients and how to more efficiently tackle solu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0" meta:word-count="1711" meta:character-count="10264" meta:non-whitespace-character-count="8567"/>
    <meta:generator>LibreOfficeDev/6.0.5.2$Linux_X86_64 LibreOffice_project/</meta:generator>
  </office:meta>
</office:document-meta>
</file>