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fo:font-size="9pt" style:font-size-asian="9pt" style:font-size-complex="9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9pt" style:text-underline-style="solid" style:text-underline-width="auto" style:text-underline-color="font-color" style:font-size-asian="9pt" style:font-size-complex="9pt"/>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8" style:family="paragraph" style:parent-style-name="Standard">
      <style:paragraph-properties fo:margin-left="-0.43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4063in" fo:margin-right="-0.0193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4063in" fo:margin-right="-0.0193in" fo:margin-top="0.1665in" fo:margin-bottom="0in" loext:contextual-spacing="false" fo:line-height="115%"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4063in" fo:margin-right="-0.0134in" fo:margin-top="0.1634in" fo:margin-bottom="0in" loext:contextual-spacing="false" fo:line-height="115%"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4063in" fo:margin-right="-0.0134in" fo:margin-top="0.1in" fo:margin-bottom="0in" loext:contextual-spacing="false" fo:line-height="115%"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4063in" fo:margin-right="-0.0134in" fo:margin-top="0.1in" fo:margin-bottom="0in" loext:contextual-spacing="false" fo:line-height="115%" fo:text-align="justify" style:justify-single-word="false" fo:keep-together="auto" fo:orphans="0" fo:widows="0" fo:text-indent="0in" style:auto-text-indent="false" fo:padding="0in" fo:border="none" fo:keep-with-next="auto"/>
      <style:text-properties fo:font-size="9pt" style:font-size-asian="9pt" style:font-size-complex="9pt"/>
    </style:style>
    <style:style style:name="P14" style:family="paragraph" style:parent-style-name="Standard">
      <style:paragraph-properties fo:margin-left="-0.4063in" fo:margin-right="-0.0134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4063in" fo:margin-right="-0.0134in" fo:margin-top="0.1028in" fo:margin-bottom="0in" loext:contextual-spacing="false" fo:line-height="115%"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4063in" fo:margin-right="4.0835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4063in" fo:margin-right="-0.0098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4063in" fo:margin-right="-0.0098in" fo:margin-top="0.1634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4063in" fo:margin-right="3.0898in" fo:margin-top="0.10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4063in" fo:margin-right="-0.0161in" fo:margin-top="0.1634in" fo:margin-bottom="0in" loext:contextual-spacing="false" fo:line-height="115%"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left="-0.4063in" fo:margin-right="-0.0161in" fo:margin-top="0.1634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4063in" fo:margin-right="-0.0161in" fo:margin-top="0.1728in" fo:margin-bottom="0in" loext:contextual-spacing="false" fo:line-height="115%"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0.4063in" fo:margin-right="-0.0161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4063in" fo:margin-right="-0.0161in" fo:margin-top="0.1028in" fo:margin-bottom="0in" loext:contextual-spacing="false" fo:line-height="115%" fo:text-align="justify" style:justify-single-word="false" fo:keep-together="auto" fo:orphans="0" fo:widows="0" fo:text-indent="0in" style:auto-text-indent="false" fo:padding="0in" fo:border="none" fo:keep-with-next="auto"/>
    </style:style>
    <style:style style:name="P25" style:family="paragraph" style:parent-style-name="Standard">
      <style:paragraph-properties fo:margin-left="-0.4063in" fo:margin-right="0.3929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4063in" fo:margin-right="1.8193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4063in" fo:margin-right="2.592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134in" fo:margin-right="-0.4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4063in" fo:margin-right="3.7965in" fo:margin-top="0.1028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4063in" fo:margin-right="3.12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4063in" fo:margin-right="4.0693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4063in" fo:margin-right="-0.0161in" fo:margin-top="0.1634in" fo:margin-bottom="0in" loext:contextual-spacing="false" fo:line-height="115%" fo:text-align="start" style:justify-single-word="false" fo:keep-together="auto" fo:orphans="0" fo:widows="0" fo:text-indent="0.4063in" style:auto-text-indent="false" fo:padding="0in" fo:border="none" fo:keep-with-next="auto"/>
    </style:style>
    <style:style style:name="P33" style:family="paragraph" style:parent-style-name="Standard">
      <style:paragraph-properties fo:margin-left="0in" fo:margin-right="0in" fo:text-indent="0in" style:auto-text-indent="false"/>
    </style:style>
    <style:style style:name="T1"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6pt" fo:font-style="italic" style:text-underline-style="none" fo:font-weight="bold" style:font-name-asian="Arial1" style:font-size-asian="6pt" style:font-style-asian="italic" style:font-weight-asian="bold" style:font-name-complex="Arial1" style:font-size-complex="6pt"/>
    </style:style>
    <style:style style:name="T9"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1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style:font-size-asian="9pt" style:font-style-asian="normal" style:font-size-complex="9pt"/>
    </style:style>
    <style:style style:name="T11" style:family="text">
      <style:text-properties fo:font-variant="normal" fo:text-transform="none" fo:color="#000000" style:text-line-through-style="none" style:text-line-through-typ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super 58%"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outh African Journal of Industrial Engineering November 2018 Vol 29(3) Special Edition, pp 161-172 </text:span></text:p>
      <text:p text:style-name="P1"><text:span text:style-name="T4">LEADERSHIP STYLES IN PROJECTS: CURRENT TRENDS AND FUTURE OPPORTUNITIES </text:span></text:p>
      <text:p text:style-name="P1"><text:span text:style-name="T4">S. Pretorius</text:span><text:span text:style-name="T11">1</text:span><text:span text:style-name="T4">*</text:span><text:span text:style-name="T11">#</text:span><text:span text:style-name="T4">, H.Steyn</text:span><text:span text:style-name="T11">1 </text:span><text:span text:style-name="T4">&amp; T.J. Bond-Barnard</text:span><text:span text:style-name="T11">1 </text:span></text:p>
      <text:p text:style-name="P1"><text:span text:style-name="T4">ARTICLE INFO </text:span></text:p>
      <text:p text:style-name="P1"><text:span text:style-name="T8">Article details </text:span><text:span text:style-name="T9">Presented at the 29</text:span><text:span text:style-name="T12">th </text:span><text:span text:style-name="T9">annual conference of the Southern African Institute for Industrial Engineering (SAIIE), held from 24-26 October 2018 in Stellenbosch, South Africa </text:span></text:p>
      <text:p text:style-name="P1"><text:span text:style-name="T9">Available online 9 Nov 2018 </text:span></text:p>
      <text:p text:style-name="P1"><text:span text:style-name="T8">Contact details </text:span><text:span text:style-name="T9">* Corresponding author </text:span></text:p>
      <text:p text:style-name="P1"><text:span text:style-name="T9">Suzaan.pretorius@up.ac.za </text:span></text:p>
      <text:p text:style-name="P1"><text:span text:style-name="T8">Author affiliations </text:span><text:span text:style-name="T9">1 Department of Engineering and Technology Management, University of Pretoria, South Africa </text:span></text:p>
      <text:p text:style-name="P1"><text:span text:style-name="T9"># The author was enrolled for a PhD (Project Management) in the Department of Engineering and Technology Management, University of Pretoria, South Africa </text:span></text:p>
      <text:p text:style-name="P1"><text:span text:style-name="T8">DOI </text:span><text:span text:style-name="T9">http://dx.doi.org/10.7166/29-3-2057 </text:span></text:p>
      <text:p text:style-name="P1"><text:span text:style-name="T2">161 </text:span><text:span text:style-name="T4">ABSTRACT </text:span></text:p>
      <text:p text:style-name="P2"><text:span text:style-name="T5"><office:annotation office:name="__Annotation__29_620492613"><dc:creator>Ellie Zhang</dc:creator><dc:date>2019-09-09T14:33:40</dc:date><text:p><text:span text:style-name="T15">The problem that organizations experience</text:span></text:p></office:annotation></text:span><text:span text:style-name="T5">Currently, many organisations experience challenges as a result of uncertainty, fast-changing environments, globalisation, and increasingly complex work tasks.</text:span><office:annotation-end office:name="__Annotation__29_620492613"/><text:span text:style-name="T5"> In order to adapt to these challenges, a shift in leadership style may be needed. Traditionally, leadership has been seen as a vertical relationship (top-down influence). For a number of decades, this vertical leadership model has been the principal one in the leadership field; but lately, shared and balanced leadership have gained importance, especially in the project management literature. This theoretical study highlights some differences between ‘leadership’ and ‘management’, and explores current trends in the leadership literature. It especially focuses on vertical, shared, and balanced leadership in project management, and identifies future opportunities for research. </text:span></text:p>
      <text:p text:style-name="P4"/>
      <text:p text:style-name="P1"><text:span text:style-name="T4">1 INTRODUCTION </text:span></text:p>
      <text:p text:style-name="P2"><text:span text:style-name="T5">Over the past two decades, the general perception of an organisation as a ‘machine’, in which leaders at the top of the hierarchy direct and control processes, has changed [1]. In its place, the </text:span><text:span text:style-name="T5"><office:annotation office:name="__Annotation__36_620492613"><dc:creator>Ellie Zhang</dc:creator><dc:date>2019-09-09T14:45:32</dc:date><text:p><text:span text:style-name="T15">Why a new concept of leadership style needs to be introduced?</text:span></text:p></office:annotation></text:span><text:span text:style-name="T5">organisation can be seen as a dynamic system of interrelated relationships and networks of influence. In order to accommodate this paradigm shift in thinking about the organisation, a change in the concept of leadership has also taken place</text:span><office:annotation-end office:name="__Annotation__36_620492613"/><text:span text:style-name="T5"> [1]. </text:span></text:p>
      <text:p text:style-name="P2"><text:span text:style-name="T5">The increasing application of empowered teams, coupled with the flattening of organisational structures, results in the need for a shift in the more traditional models of leadership [2]. Turner and Müller [3] demonstrate that leadership is a critical success factor for projects. Müller </text:span><text:span text:style-name="T6">et al</text:span><text:span text:style-name="T5">. [4] state that research on project leadership is becoming increasingly important for project management as a profession. Studies on balanced leadership are limited, and are not linked to a general framework that would allow scholars to theorise about it or practitioners to use it deliberately to the advantage of their projects [5]. </text:span></text:p>
      <text:p text:style-name="P8"><text:span text:style-name="T5">Traditionally, leadership has been perceived as a single individual (the formally appointed leader) leading a number of subordinates or followers. This relationship has been a vertical one of top-down </text:span></text:p>
      <text:p text:style-name="P9"><text:span text:style-name="T5">influence that could also be called ‘vertical’ leadership. For a number of decades, this leadership model has been the principal one in the leadership field. Recently however, researchers have challenged this notion [6]. New models of leadership have emerged, leading to the so-called ‘post- heroic’ or shared leadership approach. The intention of this innovative approach to leadership is to transform organisational practices, structures, and interdependencies. </text:span><text:span text:style-name="T5"><office:annotation office:name="__Annotation__46_620492613"><dc:creator>Ellie Zhang</dc:creator><dc:date>2019-09-09T15:05:29</dc:date><text:p><text:span text:style-name="T15">Evolving into group leadership rather than individual</text:span></text:p></office:annotation></text:span><text:span text:style-name="T5">This evolving leadership model holds that effective leadership does not depend on individual, heroic leaders, but rather on leadership practices at different levels within the organisational hierarchy, as it is a group-level phenomenon</text:span><office:annotation-end office:name="__Annotation__46_620492613"/><text:span text:style-name="T5"> [1,4]. </text:span></text:p>
      <text:p text:style-name="P11"><text:span text:style-name="T5">The objective of this study is to contribute to the body of knowledge in the field of leadership pertaining to project management. This study is intended for both scholars and practitioners, as it aims to provide them with new insights into current trends in the literature pertaining to leadership — specifically, vertical and shared leadership — and future opportunities for research. </text:span></text:p>
      <text:p text:style-name="P16"><text:span text:style-name="T4">2 LITERATURE REVIEW </text:span></text:p>
      <text:p text:style-name="P17"><text:span text:style-name="T5">We start the literature review with a brief history of the development of leadership theory and terminology. </text:span></text:p>
      <text:p text:style-name="P19"><text:span text:style-name="T4">2.1 Leadership theories: A brief history </text:span></text:p>
      <text:p text:style-name="P12"><text:span text:style-name="T5">For more than a century, ‘leadership’ has been a focus of academic introspection. Finding a definition for the term has proved to be challenging for researchers and practitioners alike, and no consensus has been reached [7]. Barker [8] says that everyone generally knows what leadership is, until asked to define it. The word ‘leadership’ has different meanings for different people. Modern leadership theories started to develop during the Industrial Revolution, when mainly economists started paying attention to it [9]. </text:span><text:span text:style-name="T5"><office:annotation office:name="__Annotation__56_620492613"><dc:creator>Ellie Zhang</dc:creator><dc:date>2019-09-09T15:12:14</dc:date><text:p><text:span text:style-name="T15">Traditional leadership of a single person at the top of the hierarchy is based on early Christian church</text:span></text:p></office:annotation></text:span><text:span text:style-name="T5">The industrial-era leadership theories were based on the hierarchical outlook adopted by the early Christian Church, which believed that leadership was centralised in the person at the top of the hierarchy and in that individual’s excellent qualities and abilities to manage his subordinates, as well as the activities of this person in relation to goal achievement</text:span><office:annotation-end office:name="__Annotation__56_620492613"/><text:span text:style-name="T5"> [8]. </text:span></text:p>
      <text:p text:style-name="P20"><text:span text:style-name="T5">Definitions of leadership have evolved constantly during the past decade [7]. Rost [10] studied material written from 1900 to 1990, and found more than 200 different definitions for leadership. It became increasingly clear to scholars that it is probably impossible to devise one common definition of leadership, due to such factors as growing global influences and generational differences. Leadership may continue to mean different things to different people [7]. </text:span></text:p>
      <text:p text:style-name="P18"><text:soft-page-break/><text:span text:style-name="T5">Despite the diverse number of ways in which leadership has been conceptualised, there are certain components that are most frequently central to the phenomenon. They are the following [7]: </text:span></text:p>
      <text:p text:style-name="P22"><text:span text:style-name="T5">• Leadership is a process — i.e., a transactional occurrence that takes place between leaders and followers. “The leader affects and is affected by followers”. Leadership is not limited to a designated leader, but is available to everyone. </text:span></text:p>
      <text:p text:style-name="P14"><text:span text:style-name="T5"><office:annotation office:name="__Annotation__66_620492613"><dc:creator>Ellie Zhang</dc:creator><dc:date>2019-09-09T15:14:56</dc:date><text:p><text:span text:style-name="T15">Characteristics of leadership</text:span></text:p></office:annotation></text:span><text:span text:style-name="T5">• Leadership encompasses influence — i.e., how the leader affects followers. It is a continuous social process [8]. </text:span></text:p>
      <text:p text:style-name="P14"><text:span text:style-name="T5">• Leadership takes place in groups — i.e., a leader influences a group of individuals who have a common purpose. </text:span></text:p>
      <text:p text:style-name="P25"><text:span text:style-name="T5">• Leadership involves common goal s — i.e., leaders and followers have a mutual purpose. </text:span><office:annotation-end office:name="__Annotation__66_620492613"/></text:p>
      <text:p text:style-name="P14"><text:span text:style-name="T5">• Leadership is not the property of the project manager, but instead a property of the project itself [11]. </text:span></text:p>
      <text:p text:style-name="P26"><text:span text:style-name="T5">• Leadership is both an individual and an institutional trait [12]. </text:span></text:p>
      <text:p text:style-name="P27"><text:span text:style-name="T4">2.2 Leadership approaches, theories, and styles </text:span></text:p>
      <text:p text:style-name="P12"><text:span text:style-name="T5">A number of leadership approaches, theories, and styles have featured in the literature in the past couple of decades. All of them have their strengths, weaknesses, and criticisms, which will not be covered in this study due to scope limitations. These approaches, theories, and styles briefly include, but are not limited to, the following: </text:span></text:p>
      <text:p text:style-name="P13"/>
      <text:p text:style-name="P28"><text:span text:style-name="T7">2.2.1 Trait approach </text:span><text:span text:style-name="T5">This methodology is </text:span><text:span text:style-name="T5"><office:annotation office:name="__Annotation__76_620492613"><dc:creator>Ellie Zhang</dc:creator><dc:date>2019-09-09T15:21:02</dc:date><text:p><text:span text:style-name="T15">Natural traits make leaders</text:span></text:p></office:annotation></text:span><text:span text:style-name="T5">built on the theory that people are born with certain traits that make them great leaders</text:span><office:annotation-end office:name="__Annotation__76_620492613"/><text:span text:style-name="T5">. The instinctive leadership talents of great social, political, and military leaders (e.g., Abraham Lincoln, Mohandas Gandhi, and Napoleon Bonaparte) were identified and used to determine the specific traits that separated leaders from followers [7]. </text:span></text:p>
      <text:p text:style-name="P28"><text:span text:style-name="T7">2.2.2 Skills approach </text:span><text:span text:style-name="T5">Leadership skills are </text:span><text:span text:style-name="T5"><office:annotation office:name="__Annotation__83_620492613"><dc:creator>Ellie Zhang</dc:creator><dc:date>2019-09-09T15:21:21</dc:date><text:p><text:span text:style-name="T15">Developed skills make leaders</text:span></text:p></office:annotation></text:span><text:span text:style-name="T5">those abilities that can be acquired and developed through practice and training</text:span><office:annotation-end office:name="__Annotation__83_620492613"/><text:span text:style-name="T5">. They can be further divided into technical skills and human skills, and include problem- solving skills, social-judgement skills, and knowledge [13]. </text:span></text:p>
      <text:p text:style-name="P28"><text:span text:style-name="T7">2.2.3 Behavioural approach </text:span><text:span text:style-name="T5">In this approach, it is believed that leaders are responsible for shaping an environment that empowers followers to realise specific tasks. In other words, leaders can manage their subordinates’ behaviour through staging antecedents and consequences of behaviour. There is a dynamic, mutual interaction between the leader, the follower, and the environment. Environmental factors include technology, organisational structure, type of task, and the size of the organisation [14]. </text:span></text:p>
      <text:p text:style-name="P28"><text:span text:style-name="T7">2.2.4 Situational approach </text:span><text:span text:style-name="T5">Hersey and Blanchard developed this approach in 1969, and it focuses on the principle that </text:span><text:span text:style-name="T5"><office:annotation office:name="__Annotation__92_620492613"><dc:creator>Ellie Zhang</dc:creator><dc:date>2019-09-09T15:23:46</dc:date><text:p><text:span text:style-name="T15">Leadership styles need to change based on different situations. (directive or supportive)</text:span></text:p></office:annotation></text:span><text:span text:style-name="T5">different situations demand different kinds of leadership</text:span><office:annotation-end office:name="__Annotation__92_620492613"/><text:span text:style-name="T5">. Leadership comprises both a directive and a supportive dimension, and each has to be applied in a particular situation. The core of the situational approach requires that leaders match their style (directive or supportive) to the competence and commitment of the followers [7]. </text:span></text:p>
      <text:p text:style-name="P28"><text:span text:style-name="T7">2.2.5 Psychodynamic approach </text:span><text:span text:style-name="T5">This model uses one principal central concept, that of personality, which is defined as a constant pattern of thinking, feeling, and acting toward the environment, which also includes other people. This approach therefore</text:span><text:span text:style-name="T5"><office:annotation office:name="__Annotation__99_620492613"><dc:creator>Ellie Zhang</dc:creator><dc:date>2019-09-09T15:26:32</dc:date><text:p><text:span text:style-name="T15">Leadership styles adjust to personalities of members</text:span></text:p></office:annotation></text:span><text:span text:style-name="T5"> concentrates on the personalities of leaders and subordinates</text:span><office:annotation-end office:name="__Annotation__99_620492613"/><text:span text:style-name="T5"> [13]. </text:span></text:p>
      <text:p text:style-name="P28"><text:span text:style-name="T7">2.2.6 Path-goal theory </text:span><text:span text:style-name="T5">According to this theory, effective leaders influence their followers’ motivation, ability to perform well, and satisfaction. This theory focuses mainly on how the leader affects his/her followers’ perception of their work, personal goals, and paths to goal realisation. The</text:span><text:span text:style-name="T5"><office:annotation office:name="__Annotation__106_620492613"><dc:creator>Ellie Zhang</dc:creator><dc:date>2019-09-09T15:27:11</dc:date><text:p><text:span text:style-name="T15">Leader needs to motivate employees to improve and help them then improve</text:span></text:p></office:annotation></text:span><text:span text:style-name="T5"> leader’s behaviour should increase subordinate goal achievement and illuminate the paths to these goals</text:span><office:annotation-end office:name="__Annotation__106_620492613"/><text:span text:style-name="T5"> [15]. </text:span></text:p>
      <text:p text:style-name="P28"><text:span text:style-name="T7">2.2.7 Leader-member exchange theory </text:span><text:span text:style-name="T5">This theory focuses on the relationship between leader and follower. The leaders develop individualised relationships with each of their subordinates, and </text:span><text:span text:style-name="T5"><office:annotation office:name="__Annotation__113_620492613"><dc:creator>Ellie Zhang</dc:creator><dc:date>2019-09-09T15:28:04</dc:date><text:p><text:span text:style-name="T15">Progress is based on relationships between leader and follower</text:span></text:p></office:annotation></text:span><text:span text:style-name="T5">leadership becomes apparent when leaders and followers are able to establish real interactions that result in reciprocal and incremental influence</text:span><office:annotation-end office:name="__Annotation__113_620492613"/><text:span text:style-name="T5"> [16]. </text:span></text:p>
      <text:p text:style-name="P28"><text:span text:style-name="T7">2.2.8 Strategic leadership </text:span><text:span text:style-name="T5">This type of leadership focuses on </text:span><text:span text:style-name="T5"><office:annotation office:name="__Annotation__120_620492613"><dc:creator>Ellie Zhang</dc:creator><dc:date>2019-09-09T15:30:14</dc:date><text:p><text:span text:style-name="T15">Influencing organizational leadership, leadership of leaders</text:span></text:p></office:annotation></text:span><text:span text:style-name="T5">how executive leaders influence organisational performance</text:span><office:annotation-end office:name="__Annotation__120_620492613"/><text:span text:style-name="T5">, thus addressing leadership occurrences at the upper levels of organisations [17]. </text:span></text:p>
      <text:p text:style-name="P28"><text:span text:style-name="T7">2.2.9 Transformational leadership </text:span><text:span text:style-name="T5">Avolio, Walumbwa and Weber [16] define transformational leadership as</text:span><text:span text:style-name="T5"><office:annotation office:name="__Annotation__127_620492613"><dc:creator>Ellie Zhang</dc:creator><dc:date>2019-09-09T22:56:00</dc:date><text:p><text:span text:style-name="T15">Leader's actions motivate others to improve</text:span></text:p></office:annotation></text:span><text:span text:style-name="T5"> “leader behaviours that transform and inspire followers to perform beyond expectations while transcending self-interest for the good of the organisation”</text:span><office:annotation-end office:name="__Annotation__127_620492613"/><text:span text:style-name="T5">. This type of leadership includes the four aspects of idealised influence, inspirational motivation, intellectual motivation, and individualised attention [13]. An example of transformational leadership in an organisation would be a manager who tries to change his/her company’s corporate values “to reflect a more humane standard of fairness and justice”. While doing this, both manager and subordinates may develop higher and stronger moral values [7]. This leadership type is primarily people-focused [3]. </text:span></text:p>
      <text:p text:style-name="P28"><text:span text:style-name="T7">2.2.10 Transactional leadership </text:span><text:span text:style-name="T5">The bulk of the leadership models can be categorised under transactional leadership, which centres on the interactions that occur between leaders and subordinates. It occurs when managers offer promotions or financial incentives to employees who exceed their goals [7]. This </text:span><text:span text:style-name="T5"><office:annotation office:name="__Annotation__134_620492613"><dc:creator>Ellie Zhang</dc:creator><dc:date>2019-09-09T22:56:31</dc:date><text:p><text:span text:style-name="T15">Majority is tractional</text:span></text:p><text:p><text:span text:style-name="T15">Incentives for tasks</text:span></text:p></office:annotation></text:span><text:span text:style-name="T5">leadership type is largely task-focused</text:span><office:annotation-end office:name="__Annotation__134_620492613"/><text:span text:style-name="T5"> [3]. </text:span></text:p>
      <text:p text:style-name="P23"><text:span text:style-name="T7">2.2.11 Servant leadership </text:span><text:span text:style-name="T5"><office:annotation office:name="__Annotation__140_620492613"><dc:creator>Ellie Zhang</dc:creator><dc:date>2019-09-09T22:56:49</dc:date><text:p><text:span text:style-name="T15">Leaders are there to serve the followers</text:span></text:p></office:annotation></text:span><text:span text:style-name="T5">Servant leaders want to serve by ensuring that their followers’ highest priority needs are being served</text:span><office:annotation-end office:name="__Annotation__140_620492613"/><text:span text:style-name="T5">. They place the good of their followers over their own self-interests, and exhibit strong moral behaviour [7]. Servant leadership can be viewed as a trait or a behaviour [13]. </text:span></text:p>
      <text:p text:style-name="P23"><text:span text:style-name="T7">2.2.12 Authentic leadership </text:span><text:span text:style-name="T5">Here the main emphasis is on the leader’s genuineness (authenticity/truthfulness). The leader is transparent, and exhibits ethical behaviour that promotes openness in sharing the information needed to make decisions while taking followers’ contributions in consideration. Authentic leadership is collectively viewed in three diverse conducts: intrapersonal, developmental, and interpersonal [13,16]. </text:span><text:span text:style-name="T5"><office:annotation office:name="__Annotation__147_620492613"><dc:creator>Ellie Zhang</dc:creator><dc:date>2019-09-09T22:57:36</dc:date><text:p><text:span text:style-name="T15">Leaders are genuine and trusted by employees</text:span></text:p></office:annotation></text:span><text:span text:style-name="T5">This leadership style centres around trust, and is motivated by the well-being of the followers</text:span><office:annotation-end office:name="__Annotation__147_620492613"/><text:span text:style-name="T5"> [18]. </text:span></text:p>
      <text:p text:style-name="P23"><text:span text:style-name="T7">2.2.13 Charismatic leadership </text:span><text:span text:style-name="T5">This type of leadership </text:span><text:span text:style-name="T5"><office:annotation office:name="__Annotation__154_620492613"><dc:creator>Ellie Zhang</dc:creator><dc:date>2019-09-09T22:58:15</dc:date><text:p><text:span text:style-name="T15">In difficult times, charisma helps soothe/lead followers</text:span></text:p></office:annotation></text:span><text:span text:style-name="T5">arises in times of distress, uncertainty, or extreme enthusiasm, and exists in a range of social relationships</text:span><office:annotation-end office:name="__Annotation__154_620492613"/><text:span text:style-name="T5">. It is powered by emotion and the frantic commitment of followers. The charismatic leader can arise from outside of the formal organisational hierarchy, and does not need to be an appointed leader. Charisma is seen as a talent that is innate to an individual. Charismatic leaders usually disappear suddenly once their inborn talents are no longer needed or when they no longer exist [19]. </text:span></text:p>
      <text:p text:style-name="P23"><text:span text:style-name="T7">2.2.14 Laissez-faire </text:span><text:span text:style-name="T5">A laissez-faire leader typically </text:span><text:span text:style-name="T5"><office:annotation office:name="__Annotation__161_620492613"><dc:creator>Ellie Zhang</dc:creator><dc:date>2019-09-09T22:58:42</dc:date><text:p><text:span text:style-name="T15">Leader that delegates tasks, not super centralized in terms of making decisions</text:span></text:p></office:annotation></text:span><text:span text:style-name="T5">circumvents making decisions, delegates responsibility</text:span><office:annotation-end office:name="__Annotation__161_620492613"/><text:span text:style-name="T5">, and does not enforce authority [3]. </text:span></text:p>
      <text:p text:style-name="P20"><text:span text:style-name="T5">Pearce and Wassenaar [20] are of the opinion that all the above labels are “simply the proverbial old wine in new skins”. They state that shared leadership incorporates all of these terms, and that it provides a way to organise and make sense of them. They define ‘shared leadership’ as a meta- theory of leadership, meaning that all leadership is shared leadership. It is just the degree that differs: sometimes leadership is shared completely, while at other times it is not shared at all. Zhu </text:span><text:span text:style-name="T6">et al. </text:span><text:span text:style-name="T5">[21] say that almost any type of leadership can be shared, and that shared leadership is regarded as “meta-level leadership”. This study will use the above definition of Pearce and Wassenaar [20], for whom </text:span><text:span text:style-name="T5"><office:annotation office:name="__Annotation__169_620492613"><dc:creator>Ellie Zhang</dc:creator><dc:date>2019-09-09T23:06:25</dc:date><text:p><text:span text:style-name="T15">Shared leadership can not be confined to one category... it is a culmination of many approaches</text:span></text:p></office:annotation></text:span><text:span text:style-name="T5">shared leadership is seen as a form of leadership that encompasses all leadership styles, theories, and approaches</text:span><office:annotation-end office:name="__Annotation__169_620492613"/><text:span text:style-name="T5">. Thus leadership can be seen as a continuum between vertical and shared leadership, where there could be different balances with vertical leadership on the one extremity and shared leadership on the other. </text:span></text:p>
      <text:p text:style-name="P11"><text:span text:style-name="T5">We define 100 </text:span><text:span text:style-name="T13">percent</text:span><text:span text:style-name="T5"> vertical leadership as the absence of shared leadership, and 100 per cent shared leadership as the state in which there is no vertical leadership. There could also be a 50/50 balance between the two leadership styles. Figure 1 illustrates the continuum between vertical and shared leadership. Internal and external factors could influence the balance between these two leadership styles, but that is beyond the scope of this study. </text:span></text:p>
      <text:p text:style-name="P29"><text:soft-page-break/><text:span text:style-name="T4">2.3 Definition of leadership </text:span></text:p>
      <text:p text:style-name="P12"><text:span text:style-name="T5">A number of definitions of leadership exist in modern theory, but in order to limit the scope of this study, the following definition is used: “Leadership can be seen as the practice of influencing others to agree about how work should be done effectively, and the process of enabling individual and collective efforts to accomplish a shared objective” [22,23]. </text:span><text:span text:style-name="T4"><text:s/></text:span></text:p>
      <text:p text:style-name="P12"><text:span text:style-name="T4">2.4 Leadership and management: Differences and similarities </text:span></text:p>
      <text:p text:style-name="P2"><text:span text:style-name="T5">There is a general perception that the most important skill of leaders is their ability to manage [24]. Although leadership and management are similar and overlap in many ways, there are also fundamental differences between the two concepts. For example, if an organisation has strong management but weak leadership, the outcome tends to be rigid and bureaucratic. On the other hand, if an organisation has strong leadership without strong management, the outcome could be pointless or “misdirected change for change’s sake” [7]. Knox </text:span><text:span text:style-name="T6">et al. </text:span><text:span text:style-name="T5">[25] point out that managing without leading and investing in the team, and failing to delegate decision-making power to the lowest possible level, are two of the biggest mistakes that can hamper the delivery of exceptional project outcomes in ultra-large projects. They continue by saying that, although leadership skills are frequently termed ‘soft’, in reality they can be the most challenging elements to instil within a capital project organisation [25]. “The soft stuff is the hard stuff.” It is therefore important briefly to investigate what the current literature says about management versus leadership. Leadership cannot be investigated in the absence of management. </text:span></text:p>
      <text:p text:style-name="P1"><text:span text:style-name="T5">Both leadership and management entail the following [7,24]: </text:span></text:p>
      <text:p text:style-name="P1"><text:span text:style-name="T5">• They involve influence. </text:span></text:p>
      <text:p text:style-name="P1"><text:span text:style-name="T5">• They require working with people. </text:span></text:p>
      <text:p text:style-name="P1"><text:span text:style-name="T5">• They are concerned with effectively accomplishing goals. </text:span></text:p>
      <text:p text:style-name="P2"><text:span text:style-name="T5">• Both management and leadership are crucial if an organisation is to be successful. To be prosperous and effective, an organisation needs to nurture both competent management and skilled leadership. </text:span></text:p>
      <text:p text:style-name="P5"/>
      <text:p text:style-name="P3"><text:span text:style-name="T3">Generic leadership Generic management </text:span></text:p>
      <text:p text:style-name="P3"><text:span text:style-name="T2">Leaders create visions for change and movement. Managers anticipate change and adapt to it, but they do not create it. </text:span></text:p>
      <text:p text:style-name="P3"><text:span text:style-name="T2">Leaders frequently seek to influence others. Managers mostly pursue order and stability through the development and control of standard operating procedures. </text:span></text:p>
      <text:p text:style-name="P3"><text:span text:style-name="T2">Leaders create new patterns of action and belief systems. Managers protect stabilised patterns and beliefs. </text:span></text:p>
      <text:p text:style-name="P3"><text:span text:style-name="T2">Leadership is usually a ‘multidirectional influence relationship’. Management is usually a ‘unidirectional authority relationship’. Leaders mostly attempt to develop mutual/shared purposes and goals. Managers are frequently driven to coordinate activities in order to get the job done. </text:span></text:p>
      <text:p text:style-name="P3"><text:span text:style-name="T2"><office:annotation office:name="__Annotation__194_620492613"><dc:creator>Ellie Zhang</dc:creator><dc:date>2019-09-09T23:16:16</dc:date><text:p><text:span text:style-name="T15">Major Differences b/w leaders and managers:</text:span></text:p><text:p/><text:p><text:span text:style-name="T15">Leaders are those who bring change and influence</text:span></text:p><text:p><text:span text:style-name="T15">Managers are those who stick to schedule and solve issues maintains stability</text:span></text:p></office:annotation></text:span><text:span text:style-name="T2">Leaders mostly aim to shape ideas instead of responding to them. Managers mostly act to solve problems and limit choices.</text:span><office:annotation-end office:name="__Annotation__194_620492613"/><text:span text:style-name="T2"> Leaders are frequently emotionally active and involved. Managers mostly have low emotional involvement. </text:span></text:p>
      <text:p text:style-name="P6"/>
      <text:p text:style-name="P1"><text:span text:style-name="T10">For the purposes of this study, we focus on the leadership process. </text:span><text:span text:style-name="T2"><text:s/></text:span></text:p>
      <text:p text:style-name="P30"><text:span text:style-name="T4">2.5 Leadership in project management </text:span></text:p>
      <text:p text:style-name="P24"><text:span text:style-name="T5">In his seminal article, published in the </text:span><text:span text:style-name="T6">Harvard Business Review </text:span><text:span text:style-name="T5">in 1959, Paul O. Gaddis defined the undertaking of being a project manager, which was a relatively new concept at that stage [26]. He identified a number of important characteristics that a successful project manager needs to possess in order to manage projects that perform well. An example of these characteristics is that a project manager </text:span><text:span text:style-name="T13">needs</text:span><text:span text:style-name="T5"> to have the ability to handle both technological research and business matters at the same time, and had to advance the project process, taking into consideration both the project team and the external stakeholders. Basically, the project manager had to be ‘a Jack of all trades’. From the start, project management was thus labelled as a new kind of leadership task, compared with existing ones [26]. Traditionally, a person-centered approach was taken in the management of projects. </text:span><text:span text:style-name="T5"><office:annotation office:name="__Annotation__207_620492613"><dc:creator>Ellie Zhang</dc:creator><dc:date>2019-09-09T23:19:11</dc:date><text:p><text:span text:style-name="T15">Project managers <text:s/>handle research and business matters, are important in <text:s/>handling both people aspect and progress aspect</text:span></text:p></office:annotation></text:span><text:span text:style-name="T5">The emphasis was given to the role of the project manager (vertical, formal appointed leader) in achieving project objectives and outcomes</text:span><office:annotation-end office:name="__Annotation__207_620492613"/><text:span text:style-name="T5"> [4]. </text:span></text:p>
      <text:p text:style-name="P20"><text:span text:style-name="T5">Current studies demonstrate that leadership in projects is dependent on aspects that are not considered in traditional leadership theories (e.g., constant in-flow and out-flow of specialists and teams when the situation warrants it). Today, </text:span><text:span text:style-name="T5"><office:annotation office:name="__Annotation__213_620492613"><dc:creator>Ellie Zhang</dc:creator><dc:date>2019-09-09T23:20:04</dc:date><text:p><text:span text:style-name="T15">Leadership is becoming more researched upon</text:span></text:p></office:annotation></text:span><text:span text:style-name="T5">the role of leadership is progressively gaining more interest in project management research</text:span><office:annotation-end office:name="__Annotation__213_620492613"/><text:span text:style-name="T5">. In the year 2000, twenty-six research articles referred to the terms ‘lead’ and ‘project management’ in their titles, while the use of these terms grew to 271 in 2015 [4]. According to Müller </text:span><text:span text:style-name="T6">et al. </text:span><text:span text:style-name="T5">[4], two major trajectories of leadership emerged out of these articles: the traditional vertical leadership track (with an appointed or formal leader of a team), and the shared/horizontal (person-centred) stream. These two major leadership streams/tracks will be discussed further in this paper. </text:span></text:p>
      <text:p text:style-name="P10"><text:span text:style-name="T5">Today, a great number of organisations experience challenges arising from uncertainty, fast- changing environments, globalisation, and increasingly complex work tasks.</text:span><text:span text:style-name="T5"><office:annotation office:name="__Annotation__221_620492613"><dc:creator>Ellie Zhang</dc:creator><dc:date>2019-09-09T23:20:56</dc:date><text:p><text:span text:style-name="T15">Changing leadership styles helps solve arising problems and reorganize their work</text:span></text:p></office:annotation></text:span><text:span text:style-name="T5"> Organisations typically adapt to such change by reorganising their work, using team-based structures</text:span><office:annotation-end office:name="__Annotation__221_620492613"/><text:span text:style-name="T5"> [27]. In the light of this, the question about how best to lead the team-based structures arises. Scholars have proposed that the shared leadership approach possibly provides a more appropriate answer to team management than traditional, hierarchical (or vertical) leadership, as embodied by the typical solo- appointed-leader approach [27,28]. </text:span></text:p>
      <text:p text:style-name="P31"><text:span text:style-name="T4">2.6 Vertical leadership </text:span></text:p>
      <text:p text:style-name="P15"><text:span text:style-name="T5">Leadership is frequently described as more ‘vertical’ when an organisational hierarchy is in place [23]. In such a hierarchy, a </text:span><text:span text:style-name="T5"><office:annotation office:name="__Annotation__228_620492613"><dc:creator>Ellie Zhang</dc:creator><dc:date>2019-09-09T23:23:30</dc:date><text:p><text:span text:style-name="T15">Traditional: top-down, one-many style where leader gives instruction to followers who obey.</text:span></text:p><text:p><text:span text:style-name="T15">Leader makes most decisions for the team</text:span></text:p></office:annotation></text:span><text:span text:style-name="T5">leader is formally appointed to function as the main source of instruction, oversight, and control for his/her subordinates</text:span><office:annotation-end office:name="__Annotation__228_620492613"/><text:span text:style-name="T5">. In most cases, these vertical leaders influence projects in a downward, ‘one-to-many’ style [23,29,30]. This kind of leadership is viewed primarily as an input to team processes and performance: the team leader’s (vertical leader’s) skills, abilities, behaviours, and personal characteristics are thought to affect team processes and performance directly [28]. </text:span></text:p>
      <text:p text:style-name="P21"><text:span text:style-name="T5">Müller </text:span><text:span text:style-name="T6">et al. </text:span><text:span text:style-name="T5">[5] define vertical leadership as “the interpersonal process through which the project manager influences the team and other stakeholders to carry the project forward”. In principle, the project manager (formally appointed vertical leader) oversees the activities of the team, and the team executes the orders of the leader [23]. The vertical leader is the main source of information for team members, which implies, in its extreme form, that </text:span><text:span text:style-name="T5"><office:annotation office:name="__Annotation__236_620492613"><dc:creator>Ellie Zhang</dc:creator><dc:date>2019-09-09T23:22:14</dc:date><text:p><text:span text:style-name="T15">Team members do not get say about authority above</text:span></text:p></office:annotation></text:span><text:span text:style-name="T5">other team members do not have the opportunity to evaluate information and reach consensus about a decision made by a superior</text:span><office:annotation-end office:name="__Annotation__236_620492613"/><text:span text:style-name="T5">. Team members merely follow orders [22]. The relationship between the leader and his/her followers is a top-down influence, and this model of leadership has been the most prominent one in the leadership field for many decades [6]. As stated ea <text:s text:c="6"/>rlier in this article, vertical leadership can be defined as the absence of shared leadership. </text:span></text:p>
      <text:p text:style-name="P32"><text:span text:style-name="T7">2.6.1 Project managers as vertical leaders </text:span><text:span text:style-name="T5">According to Müller </text:span><text:span text:style-name="T6">et al</text:span><text:span text:style-name="T5">. [5], project managers are both managers and leaders. They have both authority and accountability to deliver vertical leadership for the project team. In their role as </text:span><text:span text:style-name="T5"><office:annotation office:name="__Annotation__245_620492613"><dc:creator>Ellie Zhang</dc:creator><dc:date>2019-09-09T23:24:32</dc:date><text:p><text:span text:style-name="T15">PM (project managers) serve to lead and guide while simultaneously achieve progress and manage</text:span></text:p></office:annotation></text:span><text:span text:style-name="T5">managers, they are responsible for conducting and achieving project objectives, and as leaders they influence, guide, and direct team members</text:span><office:annotation-end office:name="__Annotation__245_620492613"/><text:span text:style-name="T5">. In these roles, they tend to use transactional leadership in simpler projects, while for more complex projects, transformational leadership styles are practised [5,31,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3" meta:word-count="3190" meta:character-count="21626" meta:non-whitespace-character-count="18423"/>
    <meta:generator>LibreOfficeDev/6.0.5.2$Linux_X86_64 LibreOffice_project/</meta:generator>
  </office:meta>
</office:document-meta>
</file>