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span text:style-name="T1">Research Assessment #3</text:span></text:p>
      <text:p text:style-name="P1"/>
      <text:p text:style-name="P2"><text:span text:style-name="T2">Date: </text:span><text:span text:style-name="T3">September 20, 2019</text:span></text:p>
      <text:p text:style-name="P2"><text:span text:style-name="T2">Subject: </text:span><text:span text:style-name="T3">Business Consulting</text:span></text:p>
      <text:p text:style-name="P2"><text:bookmark text:name="_gjdgxs"/><text:span text:style-name="T2">MLA Citation: </text:span></text:p>
      <text:p text:style-name="Standard"><text:bookmark text:name="_iy1jlsxenbjz"/><text:span text:style-name="T3">Pretorius, S., et al. “Leadership Styles in Projects: Current Trends and Future Opportunities.” </text:span><text:span text:style-name="T4"><text:tab/></text:span></text:p>
      <text:p text:style-name="Standard"><text:bookmark text:name="_40ooct4q549b"/><text:span text:style-name="T4"><text:tab/>South African Journal of Industrial Engineering</text:span><text:span text:style-name="T3">, vol. 29, no. 3, Nov. 2018, pp. 161–172. </text:span><text:span text:style-name="T4"><text:tab/></text:span></text:p>
      <text:p text:style-name="Standard"><text:bookmark text:name="_8sr2o45y50i9"/><text:span text:style-name="T4"><text:tab/>EBSCOhost</text:span><text:span text:style-name="T3">, doi:10.7166/29-3-2057.</text:span></text:p>
      <text:p text:style-name="P2"><text:bookmark text:name="_kwi0r9mc1fn"/><text:span text:style-name="T2">Assessment:</text:span></text:p>
      <text:p text:style-name="P4"><text:bookmark text:name="_3d47ay455rg6"/><text:span text:style-name="T3">The second half of this article continues its discussion of leadership, but analyzes the differences between shared and horizontal leadership compared to vertical leadership. The article strongly advocates for shared leadership and believes that the workforce is gradually moving towards needing more of such leadership, but also acknowledges that companies must be judged on a case-by-case basis. The article additionally states that balanced leadership is the typical situation in most organizations.</text:span></text:p>
      <text:p text:style-name="P3"><text:bookmark text:name="_ibivzakqr9zc"/><text:span text:style-name="T3">In my own opinion, I completely agree with this article. The organization and rigidity of a vertical leadership is beneficial because only one person is making the decisions for a company so there is no issues in power, but doesn’t allow for mixed input from the team. On the other hand, if this appointed leader is unable to accurately assess the needs of the company, then shared leadership is obviously better. Balanced leadership that combines both vertical and shared leadership is the ideal leadership style for companies because it allows for a mixture of team input and a central authority figure tasked with decision making. In the future, I aim to be the person who maintains central authority.</text:span></text:p>
      <text:p text:style-name="P3"><text:bookmark text:name="_ujq1cw1i7gtc"/><text:span text:style-name="T3">Horizontal leadership occurs when all members of the team play a role in decision making. Shared leadership is when selecting members step up in projects where they show strength and are able to aid the central project managers in decision making/leading. This requires for most company/team dynamics to make sure each member has adequate leadership skills and are able to step up to supplement the leader’s weak points. This has taught me that I need to improve my own leadership skills and focus on honing my strengths so that I can be an asset to whatever team I am apart of in my future. I have to learn how to lead others so that I can gain respect. Clearly in today’s changing workplace, I would be put at a great disadvantage if I had weak leadership skills. </text:span></text:p>
      <text:p text:style-name="P3"><text:bookmark text:name="_7qxi52j28unr"/><text:span text:style-name="T3">Ultimately, my research into leadership and the various types of leadership relates back to management consulting because of two reasons. As a member of an organization, I will have the opportunity to rise in the ranks and eventually become a senior partner or analyst. In order to do so, I must learn more about leadership and how to lead others as effectively as possible. This article is the first step in researching about leadership which is developing my leadership abilities. Beyond pure research, my abilities will stem from conducting research and developing leadership, public speaking, analysis skills. The other reason I chose to research leadership is because a management consultant has to work with the leaders of the company and has to understand the subtle nuances within it. By researching more about leadership I can apply the models of various leadership styles to see which companies fit certain molds, and this knowledge will help me tackle issues within leadership and issues dealing with <text:s/>the leadership of a company. In the future I hope to find more articles researching leadership styles and how to most effectively lead a group of people towards completing a common ta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564" meta:character-count="3493" meta:non-whitespace-character-count="2932"/>
    <meta:generator>LibreOfficeDev/6.0.5.2$Linux_X86_64 LibreOffice_project/</meta:generator>
  </office:meta>
</office:document-meta>
</file>