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115%"/>
    </style:style>
    <style:style style:name="P3" style:family="paragraph" style:parent-style-name="Standard">
      <style:paragraph-properties fo:line-height="200%"/>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5in"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line-height="200%" fo:text-indent="0.5in" style:auto-text-indent="false"/>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Calibri" style:font-name-asian="Calibri1" style:font-name-complex="Calibri1"/>
    </style:style>
    <style:style style:name="T6" style:family="text">
      <style:text-properties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style:font-name="Calibri" fo:font-weight="bold" style:font-name-asian="Calibri1" style:font-weight-asian="bold"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search Assessment #2</text:span></text:p>
      <text:p text:style-name="P1"/>
      <text:p text:style-name="P3"><text:span text:style-name="T2">Date: </text:span><text:span text:style-name="T3">September 13, 2019</text:span></text:p>
      <text:p text:style-name="P3"><text:span text:style-name="T2">Subject: </text:span><text:span text:style-name="T3">Business Consulting</text:span></text:p>
      <text:p text:style-name="P3"><text:bookmark text:name="_gjdgxs"/><text:span text:style-name="T2">MLA Citation: </text:span></text:p>
      <text:p text:style-name="P2"><text:bookmark text:name="_iy1jlsxenbjz"/><text:span text:style-name="T3">Pretorius, S., et al. “Leadership Styles in Projects: Current Trends and Future Opportunities.” </text:span><text:span text:style-name="T4"><text:tab/></text:span></text:p>
      <text:p text:style-name="P2"><text:bookmark text:name="_40ooct4q549b"/><text:span text:style-name="T4"><text:tab/>South African Journal of Industrial Engineering</text:span><text:span text:style-name="T3">, vol. 29, no. 3, Nov. 2018, pp. 161–172. </text:span><text:span text:style-name="T4"><text:tab/></text:span></text:p>
      <text:p text:style-name="P2"><text:bookmark text:name="_8sr2o45y50i9"/><text:span text:style-name="T4"><text:tab/>EBSCOhost</text:span><text:span text:style-name="T3">, doi:10.7166/29-3-2057.</text:span></text:p>
      <text:p text:style-name="P3"><text:bookmark text:name="_kwi0r9mc1fn"/><text:span text:style-name="T2">Assessment:</text:span></text:p>
      <text:p text:style-name="P4"><text:bookmark text:name="_3d47ay455rg6"/><text:span text:style-name="T3">Management consultants use their past corporate experience, and business/market knowledge to “consult” and offer advice to firms that hire them. They frequently work with leadership in corporations to help firms reach their goals. I have come to the realization that a good consultant has to have prior knowledge about leadership styles in order to work with such leaders. And so I chose an article that discusses the various types of leadership styles and the gradual shift away from vertical leadership to group-level leadership.</text:span></text:p>
      <text:p text:style-name="P4"><text:bookmark text:name="_gu61kn2lgvpw"/><text:span text:style-name="T3">This article defines and elaborates upon various types of leadership approaches, from the trait approach to transactional leadership, which helps me understand how different companies will have different leadership styles to fit their mission and clientele. As a future consultant, this knowledge will help me better tackle any problems dealing with management and allow me to understand which type of leadership I would like to be apart of. I have come to realize that studying leadership is extremely important because there are a variety of challenges leaders face with the fast-paced marketplace. </text:span></text:p>
      <text:p text:style-name="P4"><text:bookmark text:name="_djclqykjcqoq"/><text:span text:style-name="T3">On that note, most companies have begun to realize the benefits of group leadership, having leaders at different levels within a hierarchy, and shifted away from the traditional model of vertical leadership where one person rules at the top. Since the article explicitly states the drawbacks of vertical leadership, I now see the effectiveness of other types of leadership. The shift makes sense to me because I have seen that one person managing a large group can be extremely ineffective at times so having “shared leadership” allows for a more comprehensive approach. </text:span></text:p>
      <text:p text:style-name="P4"><text:bookmark text:name="_o7ok3k2a3en"/><text:span text:style-name="T3">The article has also inspired me to become a better leader, whether it be in the workplace or at home. Reading about different approaches has allowed me to think about what type of leader I want to be in the future. I hope to commit myself to transformational leadership, a people-focused style of leadership where leaders inspire followers to improve through their own actions and develop relationships with each follower as an individual. My goal is to lead as someone who stands with their followers rather than on the opposite side. Management consulting requires working with many different individuals from various backgrounds, so I know that I must work on building individual relationships with each member of a team in order to comprehensively tackle issues faced by the hiring company. </text:span></text:p>
      <text:p text:style-name="P4"><text:bookmark text:name="_7ol45uha8jl6"/><text:span text:style-name="T3">My article also taught me about the differences between leadership and management, the two are used interchangeably but play very different roles in a company. Leadership roles influence and bring change while management roles enforce the regulations and keep the company on track. This information has taught me that I would like to be a mixture of both in my future job. I am very goal-oriented and love to stick to schedules but I also like bringing to improve the company. The role of project managers is said to be someone who encompasses both leadership and management traits, so I will definitely look more into that career path in the future.</text:span></text:p>
      <text:p text:style-name="P4"><text:bookmark text:name="_9jmrbirgm8bu"/><text:span text:style-name="T3">In order to be a good business consultant, I need more knowledge beyond the types of leadership in companies. I hope to further research on social interactions between leaders and followers, and improve my own interpersonal communication skills so that I can effectively communicate solutions to a company and learn about the feelings of the employees to fully tackle problems. I also want to research more about the market and economic trends in a specific field so that I can have both social skills and factual knowledge needed to problem solve as a business consultant.</text:span></text:p>
      <text:p text:style-name="P5"><text:bookmark text:name="_990ijxw003ag"/></text:p>
      <text:p text:style-name="P5"><text:bookmark text:name="_pg6em71dcjo6"/></text:p>
      <text:p text:style-name="P5"><text:bookmark text:name="_nebnxo9h0qnu"/></text:p>
      <text:p text:style-name="P6"><text:span text:style-name="T5">A </text:span><text:span text:style-name="T6">brief</text:span><text:span text:style-name="T5"> summary of new factual information (a short paragraph of 3-4 sentences) is acceptable. Include </text:span><text:span text:style-name="T6">several </text:span><text:span text:style-name="T7">paragraphs </text:span><text:span text:style-name="T5">that show your processing, reactions, reflections, comparisons, etc. In other words, you should be using first person throughout the assessment/analysis. <text:s/>The purpose of the assessment is for you to ponder, grapple with and extract meaning </text:span><text:span text:style-name="T6">for you </text:span><text:span text:style-name="T5">from each article, documentary, etc. Therefore, you should stop occasionally and ask yourself a question such as, “So what?” or “How does this affect my understanding of my subject?” or “Why do I care about this?” or “What do I think about this….do I agree, disagree?” or “How does this compare/contrast with other information I have found?” or Does this make sense to me?” or “What else do I need to know?” or “Where should I direct my research now?” and the list goes on and on. Therefore, your assessment will be written from a first person perspective (“I”, “me”, “my”, etc.).</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803" meta:character-count="4993" meta:non-whitespace-character-count="4195"/>
    <meta:generator>LibreOfficeDev/6.0.5.2$Linux_X86_64 LibreOffice_project/</meta:generator>
  </office:meta>
</office:document-meta>
</file>