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P2" style:family="paragraph" style:parent-style-name="Standard">
      <style:paragraph-properties fo:line-height="200%"/>
    </style:style>
    <style:style style:name="P3" style:family="paragraph" style:parent-style-name="Standard">
      <style:paragraph-properties fo:margin-left="0in" fo:margin-right="0in" fo:line-height="200%" fo:text-indent="0.5in" style:auto-text-indent="false"/>
    </style:style>
    <style:style style:name="P4" style:family="paragraph" style:parent-style-name="Standard">
      <style:paragraph-properties fo:margin-left="0in" fo:margin-right="0in" fo:line-height="200%" fo:text-indent="0in" style:auto-text-indent="false"/>
    </style:style>
    <style:style style:name="P5" style:family="paragraph" style:parent-style-name="Standard" style:master-page-name="Standard">
      <style:paragraph-properties fo:text-align="center" style:justify-single-word="false" style:page-number="1"/>
    </style:style>
    <style:style style:name="T1" style:family="text">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T2" style:family="text">
      <style:text-properties style:font-name="Times New Roman" fo:font-size="12pt" fo:font-weight="bold" style:font-name-asian="Times New Roman1" style:font-size-asian="12pt" style:font-weight-asian="bold" style:font-name-complex="Times New Roman1" style:font-size-complex="12pt"/>
    </style:style>
    <style:style style:name="T3" style:family="text">
      <style:text-properties style:font-name="Times New Roman" fo:font-size="12pt" style:font-name-asian="Times New Roman1" style:font-size-asian="12pt" style:font-name-complex="Times New Roman1" style:font-size-complex="12pt"/>
    </style:style>
    <style:style style:name="T4" style:family="text">
      <style:text-properties style:font-name="Times New Roman" fo:font-size="12pt" fo:font-style="italic" style:font-name-asian="Times New Roman1" style:font-size-asian="12pt" style:font-style-asian="italic"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Interview Assessment #4</text:span></text:p>
      <text:p text:style-name="P1"/>
      <text:p text:style-name="P2"><text:span text:style-name="T2">Name of Professional: </text:span><text:span text:style-name="T3">Louay Hashem</text:span></text:p>
      <text:p text:style-name="P2"><text:span text:style-name="T2">Profession/Title: </text:span><text:span text:style-name="T3">Consultant</text:span></text:p>
      <text:p text:style-name="P2"><text:bookmark text:name="_gjdgxs"/><text:span text:style-name="T2">Company: </text:span><text:span text:style-name="T3">AustinCSI</text:span></text:p>
      <text:p text:style-name="P2"><text:bookmark text:name="_kwi0r9mc1fn"/><text:span text:style-name="T2">Date of Interview: </text:span><text:span text:style-name="T3">September 26, 2019</text:span></text:p>
      <text:p text:style-name="P3"><text:bookmark text:name="_kwi0r9mc1fn1"/><text:span text:style-name="T3">My fourth interview was conducted with Mr. Louay Hashem from AustinCSI. This interview was my first optional interview seeing as I had already met the requirements for three required interviews in ISM. Regardless, I still was extremely excited and slightly nervous for it. My interview was scheduled after I left a voicemail with the company. A few weeks before I was cold calling consulting firms for interviews and left a voicemail with AustinCSI. The Mrs. Iseel Yanez, AustinCSI’s Relationship Manager, called me back and exchanged numbers to set me up with a consultant from their firm. </text:span></text:p>
      <text:p text:style-name="P3"><text:bookmark text:name="_i6y6284w3y6q"/><text:span text:style-name="T3">My interview with Mr. Louay Hashem has taught me a lot about. I do not envision Mr. Hashem as a possible mentor since his niche in consulting dealt primarily with data analytics. In our conversation, we mainly focused on the soft skills that were needed to be successful in the business field. He said his biggest advice to be successful in a company is to be humble and teachable. Mr. Hashem told me that when he began his career he was extremely egotistical and he had a sense of entitlement. This made it very difficult for him to rise through the ranks at his company and he was unable to make connections with his executives and bosses. He quickly realized that he needed to lose his egotistical attitude in order for his managers to like him. This lesson that he learned shows that I must improve my ability to accept criticism from others. I also must be capable in my skill but know when to ask others for help in a humble way.</text:span></text:p>
      <text:p text:style-name="P4"><text:bookmark text:name="_q1bq8mr3o24f"/><text:span text:style-name="T3"><text:tab/>His next piece of advice was for me to try new things and actively improve in the company that I work for. Mr. Hashem obtained his job at AustinCSI through his internship there. He said that he has been actively trying to improve the company and try new things and fill new roles. Whenever his fellow employees have a problem, he strives to help them and take on new duties so he can learn and also gain favor of other employees. Through helping others, he picks up new skills and others with different niches from him are more willing to teach him their skills. One part of being a consultant is having to seek out new tasks to do to keep you on our toes and improve yourself, otherwise it is very easy for consultants to not learn new traits and remain stagnant in their abilities. Mr. Hashem coincidentally took a data analytics course and upon realizing that he enjoyed such work he began to specialize in it within the company. Ultimately, his advice for me was to find a company that I liked working at and then help others/establish relationships with others in order to improve as a person and in the company.</text:span></text:p>
      <text:p text:style-name="P4"><text:bookmark text:name="_bn6mpabs7ndh"/><text:span text:style-name="T3"><text:tab/>By the end of the interview, I felt extremely motivated to improve my personal traits to pursue a career in consulting. I am extremely thankful to Mr. Louay Hashem, Mrs. Iseel Yanez and the rest of the AustinCSI team for allowing me to interview and learn such valuable information. One final exciting outcome of my interview was that Mr. Hashem offered me a summer internship after I graduated high school and entered college. It is extremely exciting to see how ISM is able to further my career development and bring me opportunities that will help me in the future while I am still a high school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9" meta:word-count="597" meta:character-count="3386" meta:non-whitespace-character-count="2795"/>
    <meta:generator>LibreOfficeDev/6.0.5.2$Linux_X86_64 LibreOffice_project/</meta:generator>
  </office:meta>
</office:document-meta>
</file>