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entor Visit Assessment #1</text:span></text:p>
      <text:p text:style-name="P1"/>
      <text:p text:style-name="P2"><text:span text:style-name="T2">Mentor: </text:span><text:span text:style-name="T3">Rich Allen</text:span></text:p>
      <text:p text:style-name="P2"><text:span text:style-name="T2">Profession: </text:span><text:span text:style-name="T3">Management Consulting </text:span></text:p>
      <text:p text:style-name="P2"><text:bookmark text:name="_gjdgxs"/><text:span text:style-name="T2">Location: </text:span><text:span text:style-name="T3">Tour de Profit</text:span></text:p>
      <text:p text:style-name="P2"><text:bookmark text:name="_kwi0r9mc1fn"/><text:span text:style-name="T2">Date: </text:span><text:span text:style-name="T3">January 31, 2020</text:span></text:p>
      <text:p text:style-name="P2"><text:bookmark text:name="_kwi0r9mc1fn1"/><text:span text:style-name="T2">Time: </text:span><text:span text:style-name="T3">3:00 PM- 4:00 PM </text:span></text:p>
      <text:p text:style-name="P3"><text:bookmark text:name="_kwi0r9mc1fn2"/><text:span text:style-name="T3">My first mentor visit was a total success! I am extremely grateful for Mr. Allen who agreed to become my mentor the day before Winter Break. To prepare for this visit, I came up with a bullet pointed list of what I thought Mr. Allen and I needed to discuss in order to move forward into the coming semester. I am extremely grateful I did so because it allowed me to focus on what was important and kept the meeting from going off track; I plan to do this for the rest of my mentor visits.</text:span></text:p>
      <text:p text:style-name="P3"><text:bookmark text:name="_jfz0w7pnlk5u"/><text:span text:style-name="T3">Our meeting began by us catching up on and explaining what had changed since our last meeting in November. Then I began to move to discussing the mentorship and what it entailed. I had two primary objectives in meeting with Mr. Allen that day: one was to discuss more about what the mentorship process would look like, and to also gain feedback and a sense of direction for my Final Product. Mr. Allen thus introduced me to his weekly business coaching classes. These classes are every Tuesday, from 3:30PM- 5PM, and are conducted over Zoom. Small business owners, all over the country, tune into these classes and I will most likely be a fly on the wall simply listening in/taking notes on their valuable conversations. For the month of February, I hope to attend the first three and gain valuable information about the business coach/consulting industry. For the month of February, the theme is how to generate more company sales. This is perfect because the knowledge I learn from these classes will allow me to gain a better understanding of how to increase sales and win new customers, which can be applied to my Final Product/consulting plan for Euphoria! Bars. We also ended up agreeing on meeting once a month, outside of these virtual coaching classes, in order to review my Final Product and discuss anything that I learned in his classes. I am extremely excited to see Mr. Allen in action, interacting with clients and I know I will learn so much from this experience.</text:span></text:p>
      <text:p text:style-name="P3"><text:bookmark text:name="_tjaoqqmy21co"/><text:span text:style-name="T3">The next thing that Mr. Allen and I discussed was my Final PRoduct. We ended up reviewing my Product Proposal, which he said he really enjoyed, and felt like it would be a good idea to build the Final Product off of all the work I completed in the Original Work. Currently, my Final Product will be a “Six-Month Update” on Euphoria! Bars’ progress and current issues that they face. After completing my Original Work, I didn’t realize that my job was far from done. I learned that, in the real world, a consultant can’t just look at a problem, come up with a set of solutions or a single solution, and then instantaneously solve a client's problem. The process actually involves a lot of back and forth communication. The consultant typically recommends some solutions, checks back in to see the progress and see if any new problems arise, then offers more solutions to help further improve the company. So my Final Product will attempt to replicate this back-and-forth process that occurs in the industry. My Original Work was the original list of recommendations, and my Final Product will be a Six-Month Update and provide new solutions and answers to new (and old) problems that persist.</text:span></text:p>
      <text:p text:style-name="P3"><text:bookmark text:name="_5b3jkmub1xjp"/><text:span text:style-name="T3">After meeting with Mr. Allen I have a much clearer understanding of what I need to do next to work on the Final Product and I can’t wait to see how the next couple of months changes my understanding on the consulting indus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24" meta:character-count="3531" meta:non-whitespace-character-count="2915"/>
    <meta:generator>LibreOfficeDev/6.0.5.2$Linux_X86_64 LibreOffice_project/</meta:generator>
  </office:meta>
</office:document-meta>
</file>