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5in" fo:margin-right="0in" fo:text-indent="-0.5in" style:auto-text-indent="false"/>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search Assessment #11</text:span></text:p>
      <text:p text:style-name="P1"><text:span text:style-name="T2">Date: </text:span><text:span text:style-name="T3">February 28, 2019</text:span></text:p>
      <text:p text:style-name="P1"><text:span text:style-name="T2">Subject: </text:span><text:span text:style-name="T3">Consulting</text:span></text:p>
      <text:p text:style-name="P1"><text:bookmark text:name="_gjdgxs"/><text:span text:style-name="T2">MLA Citation: </text:span></text:p>
      <text:p text:style-name="P2"><text:span text:style-name="T3">Ivey, Joseph M. “Five Critical Components of Leadership.” </text:span><text:span text:style-name="T4">Leadership &amp; Management in Engineering</text:span><text:span text:style-name="T3">, vol. 2, no. 2, Feb. 2002, p. 26. </text:span><text:span text:style-name="T4">EBSCOhost</text:span><text:span text:style-name="T3">, doi:10.1061/(ASCE)1532-6748(2002)2:2(26).]</text:span></text:p>
      <text:p text:style-name="P1"><text:bookmark text:name="_kwi0r9mc1fn"/><text:span text:style-name="T2">Assessment:</text:span></text:p>
      <text:p text:style-name="P3"><text:span text:style-name="T3">In the previous week’s research assessments, I have mainly been focusing on researching and reading articles dealing strictly with consulting or management consulting. This week I decided to switch things up a bit and research more on leadership. Since management consultants work mainly with the leadership/managers of client companies, I need to have a wealth of knowledge about how to deal with management and what characteristics make up a good leader in a firm. My assessment this week explains the five prominent traits that all good leaders should have in a company.</text:span></text:p>
      <text:p text:style-name="P3"><text:span text:style-name="T3">The first important skill for leaders to have is the ability to integrate. While I was confused at first, I quickly began to understand how quintessential this skill is. One aspect of integration is being able to synthesize and sort through a massive amount of information provided in today’s age and then quickly make informed decisions that will benefit the firm. One other aspect of integration is being able to understand your employee’s needs and integrate them into the firm. For example, older generations must understand that Millenials and Gen Z have different needs and desires so management/leaders of a company must effectively integrate them so both employees and the company can remain happy and efficient. </text:span></text:p>
      <text:p text:style-name="P3"><text:span text:style-name="T3">The second important trait is the ability to innovate. Especially since the world we live in today is rapidly changing and adapting to improve itself, innovation is necessary in order to remain relevant and competitive. The leaders of companies must rapidly assess the change and predict changes to improve the company so they remain ahead of the curve. Embracing change is a big part of remaining successful and this has taught me to not shy away from challenges and to constantly be on the lookout for ways to improve my current methods in college and the workplace.</text:span></text:p>
      <text:p text:style-name="P3"><text:span text:style-name="T3">The next trait is for leaders to be able to recognize what is important, whether it be important information or important problems that must be tackled first. This section was eye-opening because it focused a lot on deviating from the norm if what’s been previously done is inefficient and no longer applicable to the current situation. As a consultant, I need to be more receptive to the active improvement of current methods and look for ways to improve outdated practices.</text:span></text:p>
      <text:p text:style-name="P3"><text:span text:style-name="T3">The next trait is intensity. In order to succeed in the competitive world of consulting, I must intensely focus on my goals and look for ways to constantly improve myself and my methods. Being passionate and driven are emotions that drive success. The leaders in organizations must be intense, from planning for future issues to actively searching for ways to currently improve a company, attacking problems with intensity mindset is important! I too will intensely work to reach my goals of becoming a management consultant.</text:span></text:p>
      <text:p text:style-name="P3"><text:span text:style-name="T3">The final characteristic of a good leader is having integrity. Leaders with integrity are honest and driven to uphold their code of ethics. In all careers, having integrity is important because people are in general more likely to trust and develop firm relations with leaders with integrity. I strive to everyday align my actions with my own code of ethics and I know this will carry on far into the future, especially when I become a management consultant working in the real wor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588" meta:character-count="3620" meta:non-whitespace-character-count="3042"/>
    <meta:generator>LibreOfficeDev/6.0.5.2$Linux_X86_64 LibreOffice_project/</meta:generator>
  </office:meta>
</office:document-meta>
</file>