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2" style:family="paragraph" style:parent-style-name="Standard">
      <style:paragraph-properties fo:line-height="200%"/>
    </style:style>
    <style:style style:name="P3" style:family="paragraph" style:parent-style-name="Standard">
      <style:paragraph-properties fo:margin-left="0in" fo:margin-right="0in" fo:line-height="200%" fo:text-indent="0.5in" style:auto-text-indent="false"/>
    </style:style>
    <style:style style:name="P4" style:family="paragraph" style:parent-style-name="Standard" style:master-page-name="Standard">
      <style:paragraph-properties fo:text-align="center" style:justify-single-word="false" style:page-number="1"/>
    </style:style>
    <style:style style:name="T1"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fo:font-style="italic" style:font-name-asian="Times New Roman1" style:font-size-asian="12pt" style:font-style-asian="italic"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Interview Assessment #3</text:span></text:p>
      <text:p text:style-name="P1"/>
      <text:p text:style-name="P2"><text:span text:style-name="T2">Name of Professional: </text:span><text:span text:style-name="T3">Larry King</text:span></text:p>
      <text:p text:style-name="P2"><text:span text:style-name="T2">Profession/Title: </text:span><text:span text:style-name="T3">Business and Tax Consultant</text:span></text:p>
      <text:p text:style-name="P2"><text:bookmark text:name="_gjdgxs"/><text:span text:style-name="T2">Company: </text:span><text:span text:style-name="T3">SMD Consulting and Accounting</text:span></text:p>
      <text:p text:style-name="P2"><text:bookmark text:name="_kwi0r9mc1fn"/><text:span text:style-name="T2">Date of Interview: </text:span><text:span text:style-name="T3">September 24, 2019</text:span></text:p>
      <text:p text:style-name="P3"><text:bookmark text:name="_kwi0r9mc1fn1"/><text:span text:style-name="T3">My third interview was conducted with Mr. Larry King from SMD Consulting and Accounting. SMD Consulting and Accounting is a smaller company with under five consultants, mainly focused on consulting for small local businesses rather than large corporations. Mr. King is a tax and business consultant meaning he helps companies deal with issues such as tax planning, reducing trust fund penalties, and selling/merging businesses. The broad scope of his job requires him to be well informed in many industries. As an example, when dealing with difficult legal jargon, consultants must be able to easily break a document down to help their clients maximize their profit in the deal. </text:span></text:p>
      <text:p text:style-name="P3"><text:bookmark text:name="_dexo6wvm7mfw"/><text:span text:style-name="T3">In our interview, Mr. King was able to explain the difference between an asset sale and a stock sale. Stock sales require you to sell 100% of your company with no liabilities so a seller would want this type of sale. If you are the buyer, an asset sale is more preferable. Mr. King can be hired by either the buyer or the seller and come to a happy medium between the two types of sales. </text:span></text:p>
      <text:p text:style-name="P3"><text:bookmark text:name="_5x8rn9xyqjkd"/><text:span text:style-name="T3">Mr. King also explained the difference and his preference for working in a small firm rather than being a consultant in a large one. He said typically small business consultants have a better work-life balance and have to complete more tasks within a company due to smaller staff size. At bigger companies, each employee has one designated role and is stuck to it. The entry into big-name consulting firms is also extremely difficult and laborious for the first few years. This information allowed me to rethink my goal of working for a huge “Big 3” consulting firm and showed me the benefits of working at a smaller company.</text:span></text:p>
      <text:p text:style-name="P3"><text:bookmark text:name="_cqacdziow7tc"/><text:span text:style-name="T3">Upon hearing my initial goal of working at a larger consulting company, Mr. King gave me specific tips and actions that eventually became a possible pathway for me to take in order to accomplish my goals. First, it is extremely beneficial to attend a school with a top business program and connect with the professors! Professors are able to connect students with alumni and friends that will hopefully help land future jobs. Mr. King said that what I choose to major/minor in doesn’t matter as much but he did mention that the three keys to consulting are accounting, business finance, and management. I will most likely major in one of the above and minor in Psychology to understand more about human behavior. Another important tip was to make contacts and connections with everyone that you meet so that people can eventually help you and vice versa. Finally, obtain an MBA and some certifications because that adds credibility to your name and allows for specialization. This plan is extremely useful in allowing me to reach <text:s/>my current goal of consulting for a major corporation.</text:span></text:p>
      <text:p text:style-name="P3"><text:bookmark text:name="_9hkyn8npnbsk"/><text:span text:style-name="T3">The final piece of important information that Mr. King provided was his insight into the future of consulting. I have been worried about the rapid growth of technology taking over many consulting jobs and asked for advice on which niche in consulting I should enter. Mr. King told me that he could not foresee any niches dealing with the management of people, mergers/acquisitions, and sales/marketing fading away. This is valuable information to me because I want a job in the future and do not want to enter a disappearing field.</text:span></text:p>
      <text:p text:style-name="P3"><text:bookmark text:name="_todqn18d5n6"/><text:span text:style-name="T3">Overall this was an extremely valuable interview that provided me with a wealth of knowledge. I am extremely grateful for the time and energy Mr. King put into our long conversation, and will continue to find more professionals for future resear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630" meta:character-count="3731" meta:non-whitespace-character-count="3109"/>
    <meta:generator>LibreOfficeDev/6.0.5.2$Linux_X86_64 LibreOffice_project/</meta:generator>
  </office:meta>
</office:document-meta>
</file>