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5in" fo:margin-right="-0.1693in" fo:orphans="0" fo:widows="0" fo:text-indent="-0.5in" style:auto-text-indent="false"/>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span text:style-name="T1">Research Assessment #9</text:span></text:p>
      <text:p text:style-name="P1"><text:span text:style-name="T2">Date: </text:span><text:span text:style-name="T3">January 27, 2020</text:span></text:p>
      <text:p text:style-name="P1"><text:span text:style-name="T2">Subject: </text:span><text:span text:style-name="T3">Management Consulting</text:span></text:p>
      <text:p text:style-name="P1"><text:bookmark text:name="_gjdgxs"/><text:span text:style-name="T2">MLA Citation: </text:span></text:p>
      <text:p text:style-name="P2"><text:span text:style-name="T3">Vuţă, Daniela Roxana, and Irina Elena Petrică. “Current Marketing Strategies Used by Romanian Management Consulting Companies.” </text:span><text:span text:style-name="T4">Annals of the University of Oradea, Economic Science Series</text:span><text:span text:style-name="T3">, vol. 24, no. 2, Dec. 2015, pp. 615–619. </text:span><text:span text:style-name="T4">EBSCOhost</text:span><text:span text:style-name="T3">, search.ebscohost.com/login.aspx?direct=true&amp;db=bth&amp;AN=117725776&amp;site=ehost-live.</text:span></text:p>
      <text:p text:style-name="P1"><text:bookmark text:name="_kwi0r9mc1fn"/><text:span text:style-name="T2">Assessment:</text:span></text:p>
      <text:p text:style-name="P3"><text:bookmark text:name="_3d47ay455rg6"/><text:span text:style-name="T3">This week, I chose to read an academic journal that was extremely informative in allowing me to understand the competitiveness of the management consulting market and what various companies needed to do in order to remain economically viable. Although the title was about Romanian Management consulting companies, I feel like the knowledge that I obtained from the article definitely applied to American, and other countries’, management consulting sectors as well.</text:span></text:p>
      <text:p text:style-name="P3"><text:bookmark text:name="_9fcs63tkcdat"/><text:span text:style-name="T3">The article began by prefacing the issue of competition in the industry. The reason that management consulting is so competitive is because the market/economy is changing so quickly. With such rapid advancements in the market, consultants and consulting firms have to also change their consulting methods accordingly to stay ahead of the curve and remain competitive. They must anticipate customers’ desires and trends in order to be successful. The three key components of a firm’s survival are attraction, retention, and differentiation. Since consulting is so dynamic, I have come to realize that I need to be willing to constantly learn new information and methods to remain competitive as well. I have learned that if I am unable to or unwilling to adapt myself to accommodate such changes, I will definitely be fired from a firm.</text:span></text:p>
      <text:p text:style-name="P3"><text:bookmark text:name="_81da8p8mdfaa"/><text:span text:style-name="T3">Another thing the article discussed was the two options for success and differentiation as a consulting firm. Firms must either offer a unique service or cater towards a unique audience for a competitive advantage. But being one of those options isn’t enough, as mentioned above, firms must continually reinvent themselves so they are able to better cater towards and meet customer needs. The article also gave a tip that marketing, especially in this day and age, would be crucial to the success of firms in the ever changing industry. Marketing allows for the firm to reach new audiences and to maintain positive and lasting relations with current ones.</text:span></text:p>
      <text:p text:style-name="P3"><text:bookmark text:name="_92r7l8kc6jxe"/><text:span text:style-name="T3">One other major part of consulting is how human it is. Consultants are interacting with customers, real life people with emotions and beliefs. This means that a consulting firm has to maintain positive relations with each and every one of its customers. This point about customer relations was emphasized over and over again within my article. It was mentioned that the services provided by consultants are not “tangible,” they vary with each customer and will heavily depend on a client’s needs. Due to the nature of the field, it is critical that consultants are building human and long-lasting relations with each person they interact with. These positive relations are absolutely crucial to success because a customer review has the power to make or break a consulting firm. Reviews can attract customers or completely discourage them from using the firm. I learned that it is essential to keep the client in mind at all aspects of the consulting process. After all, we are hired to make a positive impact in their work environment and to help them solve whatever problem they are needing assistance with. This is extremely exciting to me because I would love having a job that so heavily emphasizes human connections; I personally thrive off of meeting new people and making them feel comfortable around me so I can help them with what they need. While the consulting industry will be challenging and ever changing, I am definitely ready to hone my skills in the next few years to become a top-notch consul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17" meta:character-count="3891" meta:non-whitespace-character-count="3283"/>
    <meta:generator>LibreOfficeDev/6.0.5.2$Linux_X86_64 LibreOffice_project/</meta:generator>
  </office:meta>
</office:document-meta>
</file>