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1252in" fo:margin-bottom="0.1252in" loext:contextual-spacing="false" fo:line-height="115%" fo:background-color="#ffffff"/>
    </style:style>
    <style:style style:name="P2" style:family="paragraph" style:parent-style-name="Standard" style:master-page-name="Standard">
      <loext:graphic-properties draw:fill="solid" draw:fill-color="#ffffff"/>
      <style:paragraph-properties fo:margin-top="0.1252in" fo:margin-bottom="0.1252in" loext:contextual-spacing="false" fo:line-height="200%" fo:text-align="center" style:justify-single-word="false" style:page-number="1" fo:background-color="#ffffff"/>
    </style:style>
    <style:style style:name="P3" style:family="paragraph" style:parent-style-name="Standard">
      <style:paragraph-properties fo:margin-left="0in" fo:margin-right="0in" fo:line-height="115%" fo:text-indent="0.5in" style:auto-text-indent="false"/>
    </style:style>
    <style:style style:name="T1" style:family="text">
      <style:text-properties fo:color="#2d3b45"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fo:color="#2d3b45"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2d3b45"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kwi0r9mc1fn"/><text:span text:style-name="T1">Research Assessment #5</text:span></text:p>
      <text:p text:style-name="P1"><text:bookmark text:name="_kwi0r9mc1fn1"/><text:span text:style-name="T2">Name of Professionals: <text:s/></text:span><text:span text:style-name="T3">Tiffany Carey, Chaney Muench, Nickquolette Barrett</text:span></text:p>
      <text:p text:style-name="P1"><text:bookmark text:name="_kwi0r9mc1fn2"/><text:span text:style-name="T2">ISM Alumni:</text:span><text:span text:style-name="T3"> <text:s/>Eden Bohanon, <text:s/>Zhaira Castiniano and Taha Amed</text:span></text:p>
      <text:p text:style-name="P1"><text:bookmark text:name="_kwi0r9mc1fn3"/><text:span text:style-name="T2">Event: </text:span><text:span text:style-name="T3">ISM Business Symposium</text:span></text:p>
      <text:p text:style-name="P1"><text:bookmark text:name="_kwi0r9mc1fn4"/><text:span text:style-name="T2">Location: </text:span><text:span text:style-name="T3">Independence High School</text:span></text:p>
      <text:p text:style-name="P1"><text:bookmark text:name="_kwi0r9mc1fn5"/><text:span text:style-name="T2">Date of Event: <text:s/></text:span><text:span text:style-name="T3">October 02, 2019</text:span></text:p>
      <text:p text:style-name="P3"><text:bookmark text:name="_wt62i0tybgm3"/><text:span text:style-name="T4">My experience at Business Symposium was extremely rewarding and fulfilling, especially in terms of networking. I can confidently say that the adults that I have established a relationship with at Business Symposium will be people who I will maintain relationships with after ISM and high school. </text:span></text:p>
      <text:p text:style-name="P3"><text:bookmark text:name="_1k1841p36ti8"/><text:span text:style-name="T4">Going into the day, I was a bit nervous for my interviews with two unfamiliar professionals, but nerves quickly turned into excitement upon my first meeting. I began my session with Mrs. Tiffany Carey, the Director of Creative Learning for FISD. Mrs. Carey was extremely kind and warm when talking to me. While she looked over my resume, we approached the topic of tutoring. I discussed my extensive history of tutoring for various organizations and we were able to immediately connect over this. As the Director of Creative Learning, Mrs. Carey has implemented the RAIL Tutoring program for FISD students to gain outside-of-school instruction from FISD teachers. She expressed that her hope for the upcoming school year would be to move towards having student tutors rather than teachers giving lessons online. As we continued to bond over our shared passion for helping students, she offered for me to become the first student tutor in the district for the program and I was extremely honored! Our short interview flew by and I am extremely grateful to have received such a great opportunity from Mrs. Carey. Days later I received my feedback from our interview and her suggestion was for me to improve my handshake. With this advice, I began to work on handshaking with my ISM teacher, Coach Goff, and I asked my friends for tips on how to improve my handshake. Her small yet valuable advice will definitely help me in the future when I am meeting other professionals. </text:span></text:p>
      <text:p text:style-name="P3"><text:bookmark text:name="_6g7bgvstuubh"/><text:span text:style-name="T4">My second interview was with Mrs. Chaney Muench, the president and founder of CMSports. Towards the beginning of our conversation, I expressed my desire to become a consultant but was unsure of a specific niche for further research. When Mrs. Chaney noticed that I was bilingual in Mandarin Chinese and English she suggested that I look into international business. Her advice, although simple, was something that I never thought of pursuing before. <text:s/>Mrs. Chaney was able to provide me with another consultant friend of hers that she suggested I connect with in order to network with other consultants. Our interview ended with my excitement at researching international business and how it is able to merge with consulting. After our interview, Mrs. Chaney forwarded the consultant’s contact to me and I was able to reach out to the consultant on Linkedin and email. I am extremely excited to conduct more research interviews and look further into international business in my future. Just like Mrs. Carey, Mrs. Chaney also provided me with valuable feedback after our conversation. Her advice for me was to work on not touching my hair as much. This has been a terrible habit of mine ever since I was young and being called out on this habit has shown me how unprofessional it can come across as. In the future, I will tie my hair back when meeting professionals and going into interviews. </text:span></text:p>
      <text:p text:style-name="P3"><text:bookmark text:name="_koaqfzu9nllx"/><text:span text:style-name="T4">Beyond these two phenomenal women, I was also able to network with fellow ISM students from Liberty and Wakeland and Memorial High Schools. Seeing everyone’s passion for their chosen topic of study also motivates me in my ISM journey. As I move forward, I am glad that the relationships I built at the Business Symposium will help me in my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26" meta:character-count="3757" meta:non-whitespace-character-count="3133"/>
    <meta:generator>LibreOfficeDev/6.0.5.2$Linux_X86_64 LibreOffice_project/</meta:generator>
  </office:meta>
</office:document-meta>
</file>