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2" style:family="paragraph" style:parent-style-name="Standard">
      <style:paragraph-properties fo:line-height="200%"/>
    </style:style>
    <style:style style:name="P3" style:family="paragraph" style:parent-style-name="Standard">
      <style:paragraph-properties fo:margin-left="0in" fo:margin-right="0in" fo:line-height="200%" fo:text-indent="0.5in" style:auto-text-indent="false"/>
    </style:style>
    <style:style style:name="P4" style:family="paragraph" style:parent-style-name="Standard" style:master-page-name="Standard">
      <style:paragraph-properties fo:text-align="center" style:justify-single-word="false" style:page-number="1"/>
    </style:style>
    <style:style style:name="T1"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fo:font-style="italic" style:font-name-asian="Times New Roman1" style:font-size-asian="12pt" style:font-style-asian="italic" style:font-name-complex="Times New Roman1" style:font-size-complex="12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Interview Assessment #2</text:span></text:p>
      <text:p text:style-name="P1"/>
      <text:p text:style-name="P2"><text:span text:style-name="T2">Name of Professional: </text:span><text:span text:style-name="T3">Rich </text:span><text:span text:style-name="T3"><office:annotation office:name="__Annotation__6_201947648"><dc:creator>Ellie Zhang</dc:creator><dc:date>2019-10-10T03:34:47</dc:date><text:p><text:span text:style-name="T5">YO FIx DIS ITS SO BAD AHHAHAHA</text:span></text:p></office:annotation></text:span><text:span text:style-name="T3">Allen</text:span><office:annotation-end office:name="__Annotation__6_201947648"/></text:p>
      <text:p text:style-name="P2"><text:span text:style-name="T2">Profession/Title: </text:span><text:span text:style-name="T3">Founder and Business Advisor</text:span></text:p>
      <text:p text:style-name="P2"><text:bookmark text:name="_gjdgxs"/><text:span text:style-name="T2">Company: </text:span><text:span text:style-name="T3">Tour de Profit</text:span></text:p>
      <text:p text:style-name="P2"><text:bookmark text:name="_kwi0r9mc1fn"/><text:span text:style-name="T2">Date of Interview: </text:span><text:span text:style-name="T3">September 23, 2019</text:span></text:p>
      <text:p text:style-name="P3"><text:bookmark text:name="_kwi0r9mc1fn1"/><text:span text:style-name="T3">My second interview was conducted with Mr. Rich Allen from Tour de Profit. Mr. Allen was previously the president of a manufacturing corporation and vice-president of the Human Resources department at Texas Instruments. He explained his desire for a change of pace and founded his own consulting company with the years of experience that he has accumulated in the business world. Mr. Allen’s company builds itself off of an extremely genius analogy: it compares the parts of a business to the parts of a bicycle, hence the name Tour de Profit. During our interview, he was able to explain to me the various parts of the bike and how the metaphor connected to helping his clients in realizing the interconnectivity of a business. Our interview lasted around an hour and a half, taking up a much longer portion of time than expected. Throughout the duration of the interview I was extremely excited because Mr. Allen was the first consultant that I interviewed and I felt like I learned a lot of valuable information from him. I have learned that consultants require a strong emphasis in accounting and finance and also a specialization in sales. This has increased my desire to major in Accounting and minor in Sales/Marketing in college. </text:span></text:p>
      <text:p text:style-name="P3"><text:bookmark text:name="_kg0nbxzdntv8"/><text:span text:style-name="T3">Mr. Allen considers himself to be more of a small business coach rather than a consultant. The difference between the two is that a business coach establishes a long term relationship with their clients and meets with them frequently to coach through any new problems that may have occurred in the conman. Consultants, on the other hand, are typically assigned a one-time, specific project from a client and must meet a strict deadline to deliver to them. Both coaches and consultants essentially perform the same role in that they help a business solve a problem that they need assistance with. A difference is that consultants essentially “do the fishing for you,” while coaches “teach you how to fish.” The differentiation between the two roles has shown me that I may be more interested in creating a long-lasting business relationship with my clients, like Mr. Allen, as a coach than completing short projects that are assigned to me as a consultant. </text:span></text:p>
      <text:p text:style-name="P3"><text:bookmark text:name="_9vtsp14e806w"/><text:span text:style-name="T3">This interview was definitely one of my favorites simply because of how engaged Mr. Allen was and how he was willing to help me in completing whatever task I needed for ISM. At the end of the interview, he complimented my professionalism and admired my forwardness in reaching out to professionals like him in the industry. Mr. Allen also shared an anecdote about how since his daughter, who obtained an internship at a firm in Austin, networked and met other professionals and workers, she was the only intern guaranteed a position at the company following her internship. This story revealed to me that it is critical to reach out to professionals and has motivated me to continue doing so. Mr. Allen also provided me with a book he wrote about consulting and advised me in writing one as well because it adds credibility to your name. Overall, his friendly yet wise personality makes Mr. Allen a possible candidate for my mentor. I will definitely keep in touch with him after high school and colle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566" meta:character-count="3359" meta:non-whitespace-character-count="2799"/>
    <meta:generator>LibreOfficeDev/6.0.5.2$Linux_X86_64 LibreOffice_project/</meta:generator>
  </office:meta>
</office:document-meta>
</file>