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5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5in" style:auto-text-indent="false" fo:padding="0in" fo:border="none" fo:keep-with-next="auto"/>
      <style:text-properties style:font-name="Times New Roman" style:font-name-asian="Times New Roman1" style:font-name-complex="Times New Roman1"/>
    </style:style>
    <style:style style:name="P10" style:family="paragraph" style:parent-style-name="Standard">
      <style:paragraph-properties fo:margin-left="0in" fo:margin-right="0in" fo:text-align="start" style:justify-single-word="false" fo:orphans="0" fo:widows="0" fo:text-indent="0.5in" style:auto-text-indent="false"/>
    </style:style>
    <style:style style:name="P11" style:family="paragraph" style:parent-style-name="Standard">
      <style:paragraph-properties fo:margin-left="0in" fo:margin-right="0in" fo:text-align="start" style:justify-single-word="false" fo:orphans="0" fo:widows="0" fo:text-indent="0.5in" style:auto-text-indent="false"/>
      <style:text-properties style:font-name="Times New Roman" style:font-name-asian="Times New Roman1" style:font-name-complex="Times New Roman1"/>
    </style:style>
    <style:style style:name="P12" style:family="paragraph" style:parent-style-name="Standard">
      <style:paragraph-properties fo:margin-left="0in" fo:margin-right="0in" fo:orphans="0" fo:widows="0" fo:text-indent="0.5in" style:auto-text-indent="false"/>
    </style:style>
    <style:style style:name="P13" style:family="paragraph" style:parent-style-name="Standard">
      <style:paragraph-properties fo:margin-left="0in" fo:margin-right="0in" fo:orphans="0" fo:widows="0" fo:text-indent="0.5in" style:auto-text-indent="false"/>
      <style:text-properties style:font-name="Times New Roman" style:font-name-asian="Times New Roman1" style:font-name-complex="Times New Roman1"/>
    </style:style>
    <style:style style:name="P14" style:family="paragraph" style:parent-style-name="Standard">
      <style:paragraph-properties fo:margin-left="0in" fo:margin-right="0in" fo:orphans="0" fo:widows="0" fo:text-indent="0in" style:auto-text-indent="false"/>
      <style:text-properties style:font-name="Times New Roman" style:font-name-asian="Times New Roman1" style:font-name-complex="Times New Roman1"/>
    </style:style>
    <style:style style:name="T1" style:family="text">
      <style:text-properties style:font-name="Times New Roman" fo:font-size="24pt" fo:font-weight="bold" style:font-name-asian="Times New Roman1" style:font-size-asian="24pt" style:font-weight-asian="bold" style:font-name-complex="Times New Roman1" style:font-size-complex="24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0pt" fo:font-style="italic" style:font-name-asian="Times New Roman1" style:font-size-asian="10pt" style:font-style-asian="italic" style:font-name-complex="Times New Roman1" style:font-size-complex="10pt"/>
    </style:style>
    <style:style style:name="T4" style:family="text">
      <style:text-properties style:font-name="Times New Roman" style:font-name-asian="Times New Roman1"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Five Critical Components Of Leadership</text:span></text:p>
      <text:p text:style-name="P4"/>
      <text:p text:style-name="P2"><text:span text:style-name="T2">JOSEPH M. IVEY </text:span></text:p>
      <text:p text:style-name="P5"/>
      <text:p text:style-name="P2"><text:span text:style-name="T3">ABSTRACT: After drawing a distinction between leadership and management, the author goes on to discuss five important aspects of leadership: integration, innovation, importance, intensity, and integrity. The leader should be able to smoothly integrate the disparate needs of today’s workers into business operations. Innovation is possible only if the leader is able to rise above details. Similarly, recognizing what is important requires that inherited practices be subjected to careful scrutiny. Intensity allows a leader to motivate his or her workforce. Finally, to be truly effective, all actions of the leader must be informed by integrity.</text:span></text:p>
      <text:p text:style-name="P6"/>
      <text:p text:style-name="P8"><text:span text:style-name="T4">Thank you very much for the opportunity to be at this banquet tonight. I have been impressed by the résumés of the six recipients of our awards this evening. I congratulate them for what they have done to advance an industry that has been an important part of my life and the life of my family for the past 50-plus years. </text:span></text:p>
      <text:p text:style-name="P8"><text:span text:style-name="T4">Today we celebrate not only the construction industry but also the free enterprise environment in which it operates. Our industry has been around for quite some time and has meant so much to our country. Together we have literally built its very infrastructure, and we continue to play an important role. </text:span></text:p>
      <text:p text:style-name="P8"><text:span text:style-name="T4">What does it really take for those of us who have chosen to devote our lives to construction to compete in this industry and in this economic environment? </text:span></text:p>
      <text:p text:style-name="P8"><text:span text:style-name="T4">I believe that what it takes to thrive and to prosper at all levels of this industry is leadership. There is a distinct difference between management and leadership.</text:span><text:span text:style-name="T4"><office:annotation office:name="__Annotation__10_2475384975"><dc:creator>Ellie Zhang</dc:creator><dc:date>2020-02-25T15:55:09</dc:date><text:p><text:span text:style-name="T6">Leadership is important focus area for success</text:span></text:p></office:annotation></text:span><text:span text:style-name="T4"> In our work lives, we concentrate on producing and managing. But to really prosper and advance, we must also focus on leadership.</text:span><office:annotation-end office:name="__Annotation__10_2475384975"/><text:span text:style-name="T4"> </text:span></text:p>
      <text:p text:style-name="P8"><text:span text:style-name="T4"><office:annotation office:name="__Annotation__15_2475384975"><dc:creator>Ellie Zhang</dc:creator><dc:date>2020-02-25T15:55:54</dc:date><text:p><text:span text:style-name="T6">Management is improving currently defined process. Leadership is improving people and moving them forward.</text:span></text:p></office:annotation></text:span><text:span text:style-name="T4">Management is being able to work within a defined process and move it forward. Leadership, on the other hand, consists in the ability to take people and move them forward.</text:span><office:annotation-end office:name="__Annotation__15_2475384975"/><text:span text:style-name="T4"> Our industry, as well as American business in general, need more leadership. I don’t believe that it’s necessary that every manager be a good leader. I do think, however, that all good leaders must, by necessity, be good managers. We must know how to work with people to move them toward our goals.</text:span></text:p>
      <text:p text:style-name="P8"><text:span text:style-name="T4">What does it take to be a leader in our industry? I believe there are five critical components of leadership.</text:span></text:p>
      <text:p text:style-name="P6"/>
      <text:p text:style-name="P6"/>
      <text:p text:style-name="P3"><text:span text:style-name="T5">Integration</text:span></text:p>
      <text:p text:style-name="P8"><text:span text:style-name="T4">The first characteristic of a leader in our industry is the ability to integrate. We have a tremendous amount of information flowing to us today. It can sometimes be overwhelming. I’m often afraid to turn on my computer to check my email because I have no earthly idea how long I may be attached to it once it’s on. </text:span></text:p>
      <text:p text:style-name="P8"><text:span text:style-name="T4">I recently explained to my two daughters that when I was a kid, I got up on Saturday mornings at 5:45 to watch cartoons. At that time of day there was a test pattern on the screen because the two or three television stations we had went off the air at midnight and came back on the air at 6 A.M. I recently asked my children if they had ever heard the “Star Spangled Banner” start off the day on television. I can imagine that you remember that. </text:span></text:p>
      <text:p text:style-name="P8"><text:span text:style-name="T4">How times have changed! Information today comes 24 hours a day from 150 channels on television, the radio, the Internet, e-mail, and countless other, disparate sources. </text:span><text:span text:style-name="T4"><office:annotation office:name="__Annotation__25_2475384975"><dc:creator>Ellie Zhang</dc:creator><dc:date>2020-02-25T16:01:55</dc:date><text:p><text:span text:style-name="T6">Leaders must be able to synthesize and sort through the information they receive and make informed decisions immediately</text:span></text:p></office:annotation></text:span><text:span text:style-name="T4">If we are going to lead, we must somehow be able to synthesize that information and make very good decisions immediately. That’s one aspect of integration. </text:span><office:annotation-end office:name="__Annotation__25_2475384975"/></text:p>
      <text:p text:style-name="P8"><text:span text:style-name="T4">Another aspect is being able to integrate the needs of those we lead so that they can help us meet our goals. The workers coming into the American workforce today rightfully desire a balanced life. For too long, American business has demanded too much of people at the expense of their families and communities. American workers today, especially the generation just joining the workforce, will not allow those demands to be made on their time.</text:span><text:span text:style-name="T4"><office:annotation office:name="__Annotation__30_2475384975"><dc:creator>Ellie Zhang</dc:creator><dc:date>2020-02-25T16:03:58</dc:date><text:p><text:span text:style-name="T6">Integration also involves integrating the newer generation's desires into businesses so that both the company and employees are happy</text:span></text:p></office:annotation></text:span><text:span text:style-name="T4"> So those of us from a different generation are being called upon to integrate the needs that these workers have into our businesses so that we can meet the goals of our organizations. That is not a management issue. It is a leadership issue. </text:span><office:annotation-end office:name="__Annotation__30_2475384975"/></text:p>
      <text:p text:style-name="P8"><text:span text:style-name="T4">If we are going to build great organizations in the construction industry, we are going to do that with leaders who understand not only how to integrate information but also, of greater importance, how to integrate people and their needs into the business process</text:span></text:p>
      <text:p text:style-name="P9"/>
      <text:p text:style-name="P9"/>
      <text:p text:style-name="P1"><text:span text:style-name="T5">Innovation</text:span></text:p>
      <text:p text:style-name="P10"><text:span text:style-name="T4">The second characteristic of a leader is the ability to be innovative. The world in which we live is rapidly changing. During my junior year of high school, the pocket calculator had just come onto the market. I was in a small school in Mississippi that was evenly divided between the middle class and the poor. The school administration decided that because these new pocket calculators cost about $300, we couldn’t use them in chemistry or math class. Because the school district could not afford them for everyone, the administration reasoned, it would be unfair for only some students to have them. Ours may be the last generation that actually learned to use a slide rule. </text:span></text:p>
      <text:p text:style-name="P10"><text:span text:style-name="T4">Today, calculators far more powerful than those that a generation ago were too expensive for kids to have in high school can be bought at any Wal-Mart for under $5. </text:span></text:p>
      <text:p text:style-name="P10"><text:soft-page-break/><text:span text:style-name="T4"><office:annotation office:name="__Annotation__38_2475384975"><dc:creator>Ellie Zhang</dc:creator><dc:date>2020-02-26T03:04:44</dc:date><text:p><text:span text:style-name="T6">Innovation is necessary to remain competitive in any and all industries</text:span></text:p></office:annotation></text:span><text:span text:style-name="T4">The world is rapidly changing, and if we are going to remain competitive we must be able to respond to that change with innovation</text:span><office:annotation-end office:name="__Annotation__38_2475384975"/><text:span text:style-name="T4">. Innovation is essentially continual improvement in the face of incremental change. </text:span><text:span text:style-name="T4"><office:annotation office:name="__Annotation__43_2475384975"><dc:creator>Ellie Zhang</dc:creator><dc:date>2020-02-26T03:05:08</dc:date><text:p><text:span text:style-name="T6">Innovation is about changing and constantly looking for ways to improve so that you/your company doesn't get left behind</text:span></text:p></office:annotation></text:span><text:span text:style-name="T4">If we remain stagnant and the world around us changes, we become less competitive because the world is leaving us behind. The people who are truly innovative and embrace change are the ones who will advance beyond their competitors. </text:span><office:annotation-end office:name="__Annotation__43_2475384975"/></text:p>
      <text:p text:style-name="P10"><text:span text:style-name="T4"><office:annotation office:name="__Annotation__47_2475384975"><dc:creator>Ellie Zhang</dc:creator><dc:date>2020-02-26T03:05:45</dc:date><text:p><text:span text:style-name="T6">See the big picture, look beyond the present and the immediate situation in order to truly innovate</text:span></text:p></office:annotation></text:span><text:span text:style-name="T4">One of the keys of innovation is the ability to see the big picture. </text:span><office:annotation-end office:name="__Annotation__47_2475384975"/><text:span text:style-name="T4">I was recently in Orlando, Florida, which a few decades ago was a small, sleepy town. I am amazed at the change that one man can have in a city such as Orlando. When Walt Disney was deciding where to locate Disney World, it came down to Orlando and another central Florida town. The leaders of that other town thought Walt Disney’s vision was crazy. Today, they still live in a sleepy, small central Florida town. Orlando’s business leaders, on the other hand, recognized that Walt Disney had a vision that was going to change America. Orlando has never been the same. Walt Disney was able to step back and see the big picture. </text:span></text:p>
      <text:p text:style-name="P10"><text:span text:style-name="T4">It’s very difficult for us to be innovative, much less lead as innovators, if we are always focused on the details. </text:span></text:p>
      <text:p text:style-name="P10"><text:span text:style-name="T4"><office:annotation office:name="__Annotation__53_2475384975"><dc:creator>Ellie Zhang</dc:creator><dc:date>2020-02-26T03:07:18</dc:date><text:p><text:span text:style-name="T6">Great leaders must be able to analyze rapidly changing environments and predict change and create innovation that will allow the firm to stay ahead of the curve</text:span></text:p></office:annotation></text:span><text:span text:style-name="T4">As we look at how we can make our organizations better, it’s incumbent upon us to step back and look at the big picture and determine how, in the face of a changing environment, we need to incrementally change our businesses or our individual practices to remain competitive.</text:span><office:annotation-end office:name="__Annotation__53_2475384975"/><text:span text:style-name="T4"> And that is leadership.</text:span></text:p>
      <text:p text:style-name="P11"/>
      <text:p text:style-name="P11"/>
      <text:p text:style-name="P1"><text:span text:style-name="T5">Importance</text:span></text:p>
      <text:p text:style-name="P10"><text:span text:style-name="T4">The third aspect of leadership is the ability to recognize what is important. In this age of information we are flooded with trivia. So much of what we have to focus on, and so much of what we have to respond to in the business community today, is not important in carrying us toward our goal. </text:span><text:span text:style-name="T4"><office:annotation office:name="__Annotation__60_2475384975"><dc:creator>Ellie Zhang</dc:creator><dc:date>2020-02-26T03:07:43</dc:date><text:p><text:span text:style-name="T6">Recognize only important info! Especially in today's changing world</text:span></text:p></office:annotation></text:span><text:span text:style-name="T4">A good leader recognizes was is trivial and separates it from what is ultimately important to his business and his life. </text:span><office:annotation-end office:name="__Annotation__60_2475384975"/></text:p>
      <text:p text:style-name="P10"><text:span text:style-name="T4"><office:annotation office:name="__Annotation__64_2475384975"><dc:creator>Ellie Zhang</dc:creator><dc:date>2020-02-26T03:08:15</dc:date><text:p><text:span text:style-name="T6">Don't rely on whats been happening, bc it may be outdated. LOOK for new things</text:span></text:p></office:annotation></text:span><text:span text:style-name="T4">Trivial things build up in organizations because “we have always done it that way.”</text:span><office:annotation-end office:name="__Annotation__64_2475384975"/><text:span text:style-name="T4"> Many everyday decisions are based upon the way we’ve always done things. Perhaps those decisions were designed that way at a time when different issues were important. But if the world has changed and business has changed, then perhaps what was once important has now become trivial. </text:span></text:p>
      <text:p text:style-name="P10"><text:span text:style-name="T4">Two days ago, I was in a pork processing plant in central Mississippi where about 5,500 pigs are slaughtered daily. Besides giving me a whole new perspective on sausage and hot dogs, my visit reminded me of a story about newlyweds preparing a meal for the bride’s parents. As the wife prepared the ham, she cut off both ends of it before putting it into the oven. </text:span></text:p>
      <text:p text:style-name="P10"><text:span text:style-name="T4">The husband asked, “Why do you cut off both ends of the ham before you put it in the oven?” </text:span></text:p>
      <text:p text:style-name="P10"><text:span text:style-name="T4">She said, “It’s the way my mother always did it.”</text:span></text:p>
      <text:p text:style-name="P10"><text:span text:style-name="T4">“Why did your mother do it that way?” </text:span></text:p>
      <text:p text:style-name="P10"><text:span text:style-name="T4">“I don’t know. Let’s ask her.” </text:span></text:p>
      <text:p text:style-name="P10"><text:span text:style-name="T4">So she called her mother into the kitchen and said, “Jack wants to know why I cut off both ends of the ham. I told him that that’s the way you’ve always done it. Mom, why have you always done it that way?” </text:span></text:p>
      <text:p text:style-name="P10"><text:span text:style-name="T4">The mother replied, “That’s the way your grandmother taught me to do it. Let’s call her and find out.”</text:span></text:p>
      <text:p text:style-name="P10"><text:span text:style-name="T4">So they called Grandma, and here’s what she told them: “I don’t know why you do it that way. But my pan was too small for all the hams I ever had, so I had to cut the ends off.” </text:span></text:p>
      <text:p text:style-name="P10"><text:span text:style-name="T4"><office:annotation office:name="__Annotation__77_2475384975"><dc:creator>Ellie Zhang</dc:creator><dc:date>2020-02-26T03:09:20</dc:date><text:p><text:span text:style-name="T6">Story about how old things were done for their specific situation and now continuing to do them may be inefficient and unproductive</text:span></text:p></office:annotation></text:span><text:span text:style-name="T4">Many things that were at one time important have become trivial. As leaders of our organizations, we must work to separate the two.</text:span><office:annotation-end office:name="__Annotation__77_2475384975"/></text:p>
      <text:p text:style-name="P9"/>
      <text:p text:style-name="P9"/>
      <text:p text:style-name="P1"><text:span text:style-name="T5">Intensity</text:span></text:p>
      <text:p text:style-name="P8"><text:span text:style-name="T4">The fourth aspect of leadership in our industry is intensity. The business in which we have chosen to pursue our careers is a tough business. It is not a business for the timid. If we are going to lead other people forward in our industry, we must approach our jobs with a degree of intensity. </text:span></text:p>
      <text:p text:style-name="P8"><text:span text:style-name="T4"><office:annotation office:name="__Annotation__83_2475384975"><dc:creator>Ellie Zhang</dc:creator><dc:date>2020-02-26T03:10:40</dc:date><text:p><text:span text:style-name="T6">Leaders must be driven and intensely focused on improving the firm to stay relevant and competitive</text:span></text:p></office:annotation></text:span><text:span text:style-name="T4">Intensity is all about the ability to motivate and energize others—an indispensable skill in the art of leading people forward. I don’t believe in this industry or in business in general that it’s possible to motivate and energize others unless we are intensely involved in that business. </text:span><office:annotation-end office:name="__Annotation__83_2475384975"/></text:p>
      <text:p text:style-name="P8"><text:span text:style-name="T4">A laissez-faire approach to life is not sufficiently inspiring for people who want to follow your leadership. So many people in life today seem to just want to get by. And that’s OK if you want to follow. </text:span><text:span text:style-name="T4"><office:annotation office:name="__Annotation__88_2475384975"><dc:creator>Ellie Zhang</dc:creator><dc:date>2020-02-26T03:11:10</dc:date><text:p><text:span text:style-name="T6">Leaders... must motivate, cant be just floating around passively wasting time</text:span></text:p></office:annotation></text:span><text:span text:style-name="T4">But if you want to lead—if you want to make your project, your office, your work crew, or your company stronger—you can’t do it by just getting by. </text:span><office:annotation-end office:name="__Annotation__88_2475384975"/></text:p>
      <text:p text:style-name="P8"><text:span text:style-name="T4">People at the top have not gotten to where they are in life just by wanting to get by. </text:span><text:span text:style-name="T4"><office:annotation office:name="__Annotation__93_2475384975"><dc:creator>Ellie Zhang</dc:creator><dc:date>2020-02-26T03:11:34</dc:date><text:p><text:span text:style-name="T6">Intensity= actively searching for improvement, committing to excellence, planning for the future</text:span></text:p></office:annotation></text:span><text:span text:style-name="T4">They have gotten there by making a commitment to excellence. They have gotten there by not being satisfied with past accomplishments, but by always planning future accomplishments. That’s the type of intensity that American business and American construction need to have today.</text:span><office:annotation-end office:name="__Annotation__93_2475384975"/></text:p>
      <text:p text:style-name="P9"/>
      <text:p text:style-name="P9"><text:soft-page-break/></text:p>
      <text:p text:style-name="P1"><text:span text:style-name="T5">Integrity</text:span></text:p>
      <text:p text:style-name="P12"><text:span text:style-name="T4">The final characteristic of leadership is integrity. It’s not last because it’s the least important; it’s last because it needs emphasis. </text:span><text:span text:style-name="T4"><office:annotation office:name="__Annotation__99_2475384975"><dc:creator>Ellie Zhang</dc:creator><dc:date>2020-02-26T03:13:49</dc:date><text:p><text:span text:style-name="T6">Integrity is important bc you are removing hypocrisy and aligning values with actions</text:span></text:p></office:annotation></text:span><text:span text:style-name="T4">Integrity consists in aligning our values with our actions. It’s the removal of hypocrisy in the process.</text:span><office:annotation-end office:name="__Annotation__99_2475384975"/><text:span text:style-name="T4"> There is not a contract in the world strong enough, ironclad enough, long-lasting enough, or well-written enough to make American business function in the absence of integrity. </text:span></text:p>
      <text:p text:style-name="P12"><text:span text:style-name="T4">Contracts, I guess, are very valuable, and lawyers are somewhat necessary. But what is really important is that we act with integrity in this industry. Though it is the foundation of business and, indeed, of our society, integrity is not complicated. </text:span><text:span text:style-name="T4"><office:annotation office:name="__Annotation__105_2475384975"><dc:creator>Ellie Zhang</dc:creator><dc:date>2020-02-26T03:14:17</dc:date><text:p><text:span text:style-name="T6">Integrity strengthens business</text:span></text:p></office:annotation></text:span><text:span text:style-name="T4">Most of the important lessons in integrity we learn before we even enter kindergarten: Don’t lie, cheat, or steal. A promise is a promise. Treat others the way that you would like to be treated. In fact, I believe that if we all took these basic kindergarten lessons and applied them to our business lives, our businesses would be much stronger.</text:span><office:annotation-end office:name="__Annotation__105_2475384975"/><text:span text:style-name="T4"> People with integrity know how to act. They know how to behave. They know how to treat others. They know how to keep their promises. </text:span><text:span text:style-name="T4"><office:annotation office:name="__Annotation__110_2475384975"><dc:creator>Ellie Zhang</dc:creator><dc:date>2020-02-26T03:14:41</dc:date><text:p><text:span text:style-name="T6">Having integrity is a matter of being ethical and treating others with respect and authenticity</text:span></text:p></office:annotation></text:span><text:span text:style-name="T4">They know the ethics they need to bring to the workplace. </text:span><office:annotation-end office:name="__Annotation__110_2475384975"/><text:span text:style-name="T4">It is important—if we are to lead— to do it in the context of being a person of integrity. </text:span></text:p>
      <text:p text:style-name="P12"><text:span text:style-name="T4">I love this industry. I’m a third-generation contractor. It was the free enterprise system that allowed my grandfather to leave the factory after World War II and start his own business in the back of a furniture store as a handyman repairing appliances and, occasionally, doing the odd bit of plumbing. It was the free enterprise system that allowed him to strike out and achieve his dreams. It was the free enterprise system that allowed my father to come back after college and to go to work for my grandfather as the fourth employee of our company. It was this industry that has been good to my family. It’s this industry in the free enterprise context that has allowed us to live and achieve our dreams. I love this industry. </text:span></text:p>
      <text:p text:style-name="P12"><text:span text:style-name="T4">And those of us who are participating in it today should be proud to say, “I am a contractor.” Whether you’re a road contractor, a general contractor, a mechanical contractor, an electrical contractor, or any other type of specialty contractor, be proud to be in this industry, because we do in fact build America. And as we exhibit that pride, let us also step up to the challenge of leadership. If we’re being called upon to lead a crew at a work site or to lead a department, an office, or one day an entire company, let us take pride in our industry and let us face the challenge of leadership. Let’s lead by integrating, innovating, recognizing what is important, and living life with an intensity that energizes others. Above all, let us accept the challenge of leadership by being people of integrity.</text:span></text:p>
      <text:p text:style-name="P13"/>
      <text:p text:style-name="P13"/>
      <text:p text:style-name="P14"/>
      <text:p text:style-name="P12"><text:span text:style-name="T3">Joseph M. Ivey is the president, chief executive officer, and director of the Encompass Services Corporation, of Houston. This address was delivered in March 2001 at a banquet organized by the Construction Club of the University of Wisconsin at Madi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2326" meta:character-count="13212" meta:non-whitespace-character-count="10907"/>
    <meta:generator>LibreOfficeDev/6.0.5.2$Linux_X86_64 LibreOffice_project/</meta:generator>
  </office:meta>
</office:document-meta>
</file>