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200%"/>
    </style:style>
    <style:style style:name="P3" style:family="paragraph" style:parent-style-name="Standard">
      <style:paragraph-properties fo:margin-left="0in" fo:margin-right="-0.3264in" fo:orphans="0" fo:widows="0" fo:text-indent="0in" style:auto-text-indent="false"/>
    </style:style>
    <style:style style:name="P4" style:family="paragraph" style:parent-style-name="Standard">
      <style:paragraph-properties fo:margin-left="0.5in" fo:margin-right="-0.3264in" fo:orphans="0" fo:widows="0" fo:text-indent="0in" style:auto-text-indent="false"/>
    </style:style>
    <style:style style:name="P5" style:family="paragraph" style:parent-style-name="Standard">
      <style:paragraph-properties fo:margin-left="0in" fo:margin-right="0in" fo:line-height="200%" fo:text-indent="0in" style:auto-text-indent="false"/>
    </style:style>
    <style:style style:name="P6" style:family="paragraph" style:parent-style-name="Standard">
      <style:paragraph-properties fo:margin-left="0in" fo:margin-right="0in" fo:line-height="200%" fo:text-indent="0.5in" style:auto-text-indent="false"/>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esearch Assessment #4</text:span></text:p>
      <text:p text:style-name="P1"/>
      <text:p text:style-name="P2"><text:span text:style-name="T2">Date: </text:span><text:span text:style-name="T3">October 24, 2019</text:span></text:p>
      <text:p text:style-name="P2"><text:span text:style-name="T2">Subject: </text:span><text:span text:style-name="T3">Business Consulting</text:span></text:p>
      <text:p text:style-name="P2"><text:bookmark text:name="_gjdgxs"/><text:span text:style-name="T2">MLA Citation: </text:span></text:p>
      <text:p text:style-name="P3"><text:span text:style-name="T3">Fibuch, Eugene, and Arif Ahmed. “Bringing Value: Use Project Teams to Direct Change.” </text:span></text:p>
      <text:p text:style-name="P4"><text:span text:style-name="T5">Physician Leadership Journal</text:span><text:span text:style-name="T3">, vol. 5, no. 5, Sept. 2018, p. 60. </text:span><text:span text:style-name="T5">EBSCOhost</text:span><text:span text:style-name="T3">, search.ebscohost.com/login.aspx?direct=true&amp;db=f5h&amp;AN=132844193.</text:span></text:p>
      <text:p text:style-name="P2"><text:bookmark text:name="_kwi0r9mc1fn"/><text:span text:style-name="T2">Assessment:</text:span></text:p>
      <text:p text:style-name="P5"><text:bookmark text:name="_rqgyeyokuk8e"/><text:span text:style-name="T2"><text:tab/></text:span><text:span text:style-name="T3">This research article was a great help to me in understanding both the role of a project management facilitator and the importance of one in maximizing company productivity. I found this article to be useful because it clearly laid out the principles of success for a group project, ways to assess the project’s progress, how to manage a team, and how to organize a team’s ideas.</text:span></text:p>
      <text:p text:style-name="P5"><text:bookmark text:name="_7clcfc8rvlkk"/><text:span text:style-name="T3">Ultimately this article contained valuable information that would benefit a management consultant because they can gain a comprehensive understanding of how a leader/person in a management role goes about leading a team.</text:span></text:p>
      <text:p text:style-name="P6"><text:bookmark text:name="_yzsjbrv8h7u4"/><text:span text:style-name="T3">Previously, I have heard of project management but have been unsure as to what it is exactly. The article explains that there are four key </text:span><text:span text:style-name="T4">key components of project management: acquiring project management knowledge, acquiring organization skills, training workers, and applying knowledge. This process is about improving an already existing process and developing a new process that most helps your own company. This type of change in the company requires for the leaders/executives of the company to initiate the change and for all employees to have clear communication of what exactly is being improved upon. This is important knowledge for me to understand because I know a frequent problem that companies face is about maximizing productivity and improving the company every day. This article teaches me that often times the root of the issue pertains to either the management themselves or the fact that the management has not clearly communicated instructions to the rest of the team members.</text:span></text:p>
      <text:p text:style-name="P6"><text:bookmark text:name="_yo6vlyazuvwq"/><text:span text:style-name="T4">The article also provides tips on how to implement change in the workforce. From making workers feel valued to establishing a clear communication channel throughout the company, the article’s tips explicitly state things that I understand but have been unable to express. These tips make sense to me since a clearly communicated goal allows for no employees to be confused and happy employees means an increased willingness to work and thus higher productivity. Understanding these tips also benefit consultants because they can see what their clients are/aren’t doing to implement change in the workforce.</text:span></text:p>
      <text:p text:style-name="P6"><text:bookmark text:name="_nwkjtrbaiqlb"/><text:span text:style-name="T4">In the concluding section, the role of the facilitator is heavily emphasized to establish the necessity in all company organizations. Project facilitators are required to gather ideas from the team, organize them, then evaluate each idea to see which one can be used. Understanding the role of a facilitator shows me that it is an extremely tough but rewarding job. I feel like the facilitator has the most important role in a project because they keep the team on track and they also establish the efficiency. Obviously all companies want maximum productivity, so if a company has an issue dealing with efficiency, as a consultant, I would check in with the company’s individual projects and their respective facilitators first before looking at any other aspect of the company. Understanding the role of a facilitator and the tasks delegated upon them helps me understand the flow of management in a company and is an easy way to tackle problems dealing with management. I completely agree with the article’s opinion that the facilitator plays an important role in managing projects. This article’s information aligns with previous research that I have done because they all mention the importance of having a leader able and willing to manage a team and provide directions in times of difficulty and confu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04" meta:character-count="3840" meta:non-whitespace-character-count="3245"/>
    <meta:generator>LibreOfficeDev/6.0.5.2$Linux_X86_64 LibreOffice_project/</meta:generator>
  </office:meta>
</office:document-meta>
</file>