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2134in" fo:margin-right="-0.1693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2134in" fo:margin-right="-0.1728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2134in" fo:margin-right="-0.1728in" fo:margin-top="0.1764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2134in" fo:margin-right="-0.1764in" fo:margin-top="0.3362in" fo:margin-bottom="0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2134in" fo:margin-right="-0.1764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6" style:family="paragraph" style:parent-style-name="Standard">
      <style:paragraph-properties fo:margin-left="-0.2134in" fo:margin-right="-0.176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134in" fo:margin-right="-0.1764in" fo:margin-top="0.1764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2134in" fo:margin-right="-0.1764in" fo:margin-top="0.1764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6pt" fo:font-style="italic" style:text-underline-style="none" fo:font-weight="normal" style:font-name-asian="Arial1" style:font-size-asian="6pt" style:font-style-asian="italic" style:font-weight-asian="normal" style:font-name-complex="Arial1" style:font-size-complex="6pt"/>
    </style:style>
    <style:style style:name="T5" style:family="text">
      <style:text-properties fo:font-variant="normal" fo:text-transform="none" fo:color="#000000" style:text-line-through-style="none" style:text-line-through-type="none" style:text-position="super 58%"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6" style:family="text">
      <style:text-properties fo:font-variant="normal" fo:text-transform="none" fo:color="#000000" style:text-line-through-style="none" style:text-line-through-type="none" style:text-position="sub 58%" style:font-name="Arial" fo:font-size="16.5pt" fo:font-style="italic" style:text-underline-style="none" fo:font-weight="normal" style:font-name-asian="Arial1" style:font-size-asian="16.5pt" style:font-style-asian="italic" style:font-weight-asian="normal" style:font-name-complex="Arial1" style:font-size-complex="16.5pt"/>
    </style:style>
    <style:style style:name="T7" style:family="text">
      <style:text-properties fo:font-variant="normal" fo:text-transform="none" fo:color="#0066cc"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fo:font-variant="normal" fo:text-transform="none" fo:color="#2e74b5"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color="#2e74b5"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URRENT MARKETING STRATEGIES USED BY ROMANIAN MANAGEMENT CONSULTING COMPANIES </text:span></text:p>
      <text:p text:style-name="P2"><text:span text:style-name="T1">Daniela Roxana Vuță</text:span><text:span text:style-name="T5">1</text:span><text:span text:style-name="T1">, Irina Elena Petrică </text:span><text:span text:style-name="T5">2 </text:span><text:span text:style-name="T4">1 </text:span><text:span text:style-name="T6">Economic Sciences Department, Faculty of Economic, Social and Administrative </text:span><text:span text:style-name="T3">Sciences, Alma Mater University, Sibiu, Romania </text:span><text:span text:style-name="T4">2 </text:span><text:span text:style-name="T6">Economic Sciences Department, Faculty of Economic, Social and Administrative </text:span><text:span text:style-name="T3">Sciences, Alma Mater University, Sibiu, Romania </text:span><text:span text:style-name="T7">daniela.vuta@uamsibiu.ro irina.petric@uamsibiu.</text:span><text:span text:style-name="T8">ro </text:span></text:p>
      <text:p text:style-name="P4"><text:span text:style-name="T1">Abstract:</text:span><text:span text:style-name="T13"><office:annotation office:name="__Annotation__18_819586199"><dc:creator>Ellie Zhang</dc:creator><dc:date>2020-01-15T15:30:56</dc:date><text:p><text:span text:style-name="T14">Management consulting is changing extremely quickly because the market has been changing as well, esp in terms of competition</text:span></text:p></office:annotation></text:span><text:span text:style-name="T1"> </text:span><text:span text:style-name="T3">The most important challenge for management consulting company is generated by the environment in which it operates, considering that the market for consulting services has diversified so much, is changing so fast and the competition is so high that it is not possible that all things remain the same.</text:span><office:annotation-end office:name="__Annotation__18_819586199"/><text:span text:style-name="T3"> No matter how strong would be the sole competence for which the consulting firm can hold at one time, and which generates competitive advantage becomes legitimate the question: "For how long will be maintained this competitive advantage, what can be done to maintain and improve it as a long term?". </text:span><text:span text:style-name="T3"><office:annotation office:name="__Annotation__23_819586199"><dc:creator>Ellie Zhang</dc:creator><dc:date>2020-01-22T00:24:54</dc:date><text:p><text:span text:style-name="T14">Consulting firms must keep up with current trends and anticipate consumer changes to remain relevant against competition</text:span></text:p></office:annotation></text:span><text:span text:style-name="T3">Therefore, to provide viable and useful benefits to customers, consultancy firms are obliged to be constantly updated with new economic and social trends, to anticipate changes that may affect the business of customers and provide those consultancy services to ensure a high level of business performance in the context of a complex, competitive and highly dynamic environment.</text:span><office:annotation-end office:name="__Annotation__23_819586199"/><text:span text:style-name="T3"> The strategic decisions on the level of a consulting firm are the ones that will have a significant impact on the shape and profile of this, both in terms of professional and business activity. It is essential that a strategic alternative chosen by the management of the consulting firm to be translated into operational and marketing decisions. Whether it is about new customers, new services or new approaches for improving the quality of services or changes concerning the company's image, are all strategic changes that require changes at the operational level and, very importantly, the level marketing activity.</text:span><text:span text:style-name="T3"><office:annotation office:name="__Annotation__28_819586199"><dc:creator>Ellie Zhang</dc:creator><dc:date>2020-01-22T00:31:22</dc:date><text:p><text:span text:style-name="T14">About the survival of management consulting firms in Romania </text:span></text:p><text:p><text:span text:style-name="T14">-attraction </text:span></text:p><text:p><text:span text:style-name="T14">-retention</text:span></text:p><text:p><text:span text:style-name="T14">-differentiation</text:span></text:p></office:annotation></text:span><text:span text:style-name="T3"> Considering these aspects, this paper aims to identify and highlight a number of strategic marketing direction to ensure not only the survival on the market of management consulting firms in Romania, but also the differentiation, attracting and customers retention</text:span><office:annotation-end office:name="__Annotation__28_819586199"/><text:span text:style-name="T3">. Creating strong market relationships with beneficiary undertakings, efficiency of client-consultant relationship, increasing the customer loyalty and implementing a process of interactive marketing are just some of the strategic marketing recommendations formulated in this paper. </text:span></text:p>
      <text:p text:style-name="P2"><text:span text:style-name="T1">1. Introduction </text:span><text:span text:style-name="T2"><office:annotation office:name="__Annotation__34_819586199"><dc:creator>Ellie Zhang</dc:creator><dc:date>2020-01-22T00:31:47</dc:date><text:p><text:span text:style-name="T14">History of consulting</text:span></text:p></office:annotation></text:span><text:span text:style-name="T2">Management consultancy developed in the United States, more than 100 years ago.</text:span><office:annotation-end office:name="__Annotation__34_819586199"/><text:span text:style-name="T2"> In the contemporary period, consultancy is present in almost all areas of business. </text:span><text:span text:style-name="T2"><office:annotation office:name="__Annotation__39_819586199"><dc:creator>Ellie Zhang</dc:creator><dc:date>2020-01-22T00:33:48</dc:date><text:p><text:span text:style-name="T14">Reason why consulting is necessary</text:span></text:p></office:annotation></text:span><text:span text:style-name="T2">Organizations may find themselves at some point in the condition to require additional human resources, in order to cover the lack of skills or specialized knowledge or due to the inability to identify suitable personnel to cover the existing urgent short term projects, for the completion of which is not justified an increase in staff. </text:span><office:annotation-end office:name="__Annotation__39_819586199"/><text:span text:style-name="T2">In both cases, an organization outside the firm can provide the necessary human resources in a timely manner, providing what might be called, generically consulting services.</text:span><text:span text:style-name="T2"><office:annotation office:name="__Annotation__44_819586199"><dc:creator>Ellie Zhang</dc:creator><dc:date>2020-01-22T00:33:12</dc:date><text:p><text:span text:style-name="T14">Definition of consulting on basic level</text:span></text:p></office:annotation></text:span><text:span text:style-name="T2"> As an integral part of professional services for business, consultancy can be defined as a temporary relationship in order to provide assistance to a person, organization, group or community in which they serve a building capacity, accomplish a task or achieve a goal (Carol, 1998).</text:span><office:annotation-end office:name="__Annotation__44_819586199"/><text:span text:style-name="T2"> The Association of Management Consultants in USA, defines management consulting as a service provided for a fee by objective outsiders who help managers to improve their leadership activity and economic performance of the organization (McKenna, 1995). </text:span></text:p>
      <text:p text:style-name="P5"/>
      <text:p text:style-name="P7"><text:span text:style-name="T1">2. Strategic approach of the consulting firms </text:span><text:span text:style-name="T2"><office:annotation office:name="__Annotation__50_819586199"><dc:creator>Ellie Zhang</dc:creator><dc:date>2020-01-23T06:07:41</dc:date><text:p><text:span text:style-name="T14">Management consulting is extremely dynamic</text:span></text:p></office:annotation></text:span><text:span text:style-name="T2">Management consulting services constitutes one of the most dynamic and challenging areas of professional services intended for business.</text:span><office:annotation-end office:name="__Annotation__50_819586199"/><text:span text:style-name="T2"> To provide reliable and useful benefits to customers, consultancy firms are obliged to be constantly updated with new economic and social trends, to anticipate changes that may affect the business of customers and those providing advisory services that ensures a high level of performance of the business, within a complex, competitive and highly dynamic environment. The current knowledge based economy generates multiple challenges and also opportunities to management consulting firms. </text:span><text:span text:style-name="T2"><office:annotation office:name="__Annotation__55_819586199"><dc:creator>Ellie Zhang</dc:creator><dc:date>2020-01-23T06:08:08</dc:date><text:p><text:span text:style-name="T14">Influencers of the career</text:span></text:p></office:annotation></text:span><text:span text:style-name="T2">In this regard, the area of management consulting strongly felt the influence of factors such as: information and communication technology, globalization generated by the Internet, liberalization of markets, major geopolitical changes, educational progress, changes in the consumer behaviour, changes on the role of the public sector and government, and influence from other categories of factors.</text:span><office:annotation-end office:name="__Annotation__55_819586199"/><text:span text:style-name="T2"> Therefore, consulting firms are forced to "reinvent" themselves constantly, so that they can provide efficient customer service adapted to complex and challenging problems that they face. In the past, most consultants do not follow a particular strategy, trying to respond to any opportunity or interest from a potential client. </text:span><text:span text:style-name="T2"><office:annotation office:name="__Annotation__60_819586199"><dc:creator>Ellie Zhang</dc:creator><dc:date>2020-01-23T06:09:06</dc:date><text:p><text:span text:style-name="T14">To be successful, consulting firms must...</text:span></text:p><text:p><text:span text:style-name="T14">-provide a unique service</text:span></text:p><text:p><text:span text:style-name="T14">-cater towards a unique audience so they have competitive advantage</text:span></text:p></office:annotation></text:span><text:span text:style-name="T2">The current context, however, requires consulting firms either to provide unique services in the marketplace or to act on those market segments in which they have a competitive advantage.</text:span><office:annotation-end office:name="__Annotation__60_819586199"/><text:span text:style-name="T2"> In other words, consulting firms are "obliged" to adopt a strategic approach to the market. All consulting company strategic decisions will have a significant impact on the shape and profile, both in terms of professional and business activity. It is essential that an alternative strategy chosen by the management of the consulting firm to be translated into operational marketing decisions.</text:span><text:span text:style-name="T2"><office:annotation office:name="__Annotation__65_819586199"><dc:creator>Ellie Zhang</dc:creator><dc:date>2020-01-23T06:10:31</dc:date><text:p><text:span text:style-name="T14">Marketing is CRUCIAL to a consulting firm's success</text:span></text:p></office:annotation></text:span><text:span text:style-name="T2"> Whether new customers, new services or new approaches for improving the quality of services or changes in the company's image are all strategic decisions that requires changes both at the operational and marketing level.</text:span><office:annotation-end office:name="__Annotation__65_819586199"/><text:span text:style-name="T2"> It should be noted that into consultancy, marketing is as old as the consultancy itself (Kubr, 2002). James McKinsey, one of the management consulting </text:span><text:span text:style-name="T12">pioneers</text:span><text:span text:style-name="T2"> spent many hours dining with clients or others who have brought him benefits to the business that he conducts. Since then, the leaders in this field have made a considerable effort to achieve marketing activities for the services of their companies, seeking systematically opportunities to establish social relationships with potential clients, being referred by existing customers of achieve rapid surveys without charging a fee and actively participate in the management conferences. All of these methods, combined with the firm's reputation, used to be attractive for customers of consulting firms, as long as such market of services was restricted and with a limited competition. Only in 1970 was admitted the advertising in the United States as a marketing technique for the professional consulting services specific to a competitive environment. </text:span></text:p>
      <text:p text:style-name="P8"/>
      <text:p text:style-name="P6"><text:span text:style-name="T1">3. The marketing strategic approach of Romanian consulting companies </text:span><text:span text:style-name="T2"><office:annotation office:name="__Annotation__73_819586199"><dc:creator>Ellie Zhang</dc:creator><dc:date>2020-01-23T06:12:41</dc:date><text:p><text:span text:style-name="T14">Romanian consulting firm industry is developing, not comparable in scale and competitiveness to American industry</text:span></text:p></office:annotation></text:span><text:span text:style-name="T2">The Romanian market of management consulting services is, by its nature, a free market, companies entering in this market is generally accomplished without too many entry barriers.</text:span><office:annotation-end office:name="__Annotation__73_819586199"/><text:span text:style-name="T2"> The development that consulting area has known in recent years has transformed this market into an increasingly competitive environment and the number of consulting firms continues to expand. Moreover, the intensity of competition is strengthened by the entry of major international consultancy market forces, opening offices and subsidiaries in Romania.</text:span><text:span text:style-name="T2"><office:annotation office:name="__Annotation__78_819586199"><dc:creator>Ellie Zhang</dc:creator><dc:date>2020-01-23T06:13:22</dc:date><text:p><text:span text:style-name="T14">With international consulting firms est themselves, local firms must offer unique services to remain competitive</text:span></text:p></office:annotation></text:span><text:span text:style-name="T2"> In this context, it is clear that local consulting firms must identify and implement the most effective means for the purpose of differentiation, attraction and retention of customers, generally represented by the SME category. </text:span><office:annotation-end office:name="__Annotation__78_819586199"/><text:span text:style-name="T2">A series of arguments as being a member of The Romanian Association of Management Consulting Organization (AMCOR) or certification of this activity by this organization, the mere presentation of the portfolio of projects completed, membership in various international organizations and bodies or network of partners and partnerships are not always strong enough to ensure the success in </text:span><text:span text:style-name="T12">marketing consulting</text:span><text:span text:style-name="T2"> firm. It requires that the consulting firm adopts a strategic approach to the market, using those policies and marketing strategies that ensures customer, market and profit focus. </text:span><text:span text:style-name="T2"><office:annotation office:name="__Annotation__85_819586199"><dc:creator>Ellie Zhang</dc:creator><dc:date>2020-01-23T06:16:31</dc:date><text:p><text:span text:style-name="T14">Strategic approach: Begin by becoming familiar with service vs product marketing</text:span></text:p></office:annotation></text:span><text:span text:style-name="T2">A first condition for achieving this is the awareness of management consulting organizations regarding the distinction between service marketing and product marketing, given the basic characteristics of services. </text:span><office:annotation-end office:name="__Annotation__85_819586199"/><text:span text:style-name="T2">Specifically, </text:span><text:span text:style-name="T2"><office:annotation office:name="__Annotation__92_819586199"><dc:creator>Ellie Zhang</dc:creator><dc:date>2020-01-23T06:17:53</dc:date><text:p><text:span text:style-name="T14">Services provided by consulting firms aren't tangible and very situational so companies should emphasize their service's benefits and utilities offered</text:span></text:p></office:annotation></text:span><text:span text:style-name="T2">services are intangible, without being seen or tested prior to purchase, are inextricably linked to individual provider, are perishable and cannot be stored and also completely dependent on who, when and where they are provided. Given these issues, it is necessary that the attention of consulting firms to be focused on service utility offered to consumers and on the benefits that they will derive from their use. </text:span><office:annotation-end office:name="__Annotation__92_819586199"/><text:span text:style-name="T2">In the case of management consultancy services, it becomes a prerequisite condition for commercializing on the market, on the one hand due to organizational peculiarities of behaviour and consume, and, on the other hand, because of the image that management consulting has formed in time. Returning to the peculiarities of marketing services, one can say that the promotional policy becomes particularly important, a key element in this regard being the </text:span><text:span text:style-name="T2"><office:annotation office:name="__Annotation__99_819586199"><dc:creator>Ellie Zhang</dc:creator><dc:date>2020-01-23T06:18:52</dc:date><text:p><text:span text:style-name="T14">Recommendations/positive reviews can either make or break a consulting firm</text:span></text:p></office:annotation></text:span><text:span text:style-name="T2">strategy of recommendations to customers who have benefited from the service. At the same time, the negative messages that can be transmitted by some dissatisfied customers can have a devastating impact on the company.</text:span><office:annotation-end office:name="__Annotation__99_819586199"/><text:span text:style-name="T2"> </text:span><text:span text:style-name="T2"><office:annotation office:name="__Annotation__104_819586199"><dc:creator>Ellie Zhang</dc:creator><dc:date>2020-01-23T06:19:37</dc:date><text:p><text:span text:style-name="T14">Strategic approach: train employees for quality service!!</text:span></text:p></office:annotation></text:span><text:span text:style-name="T2">Marketing orientation of management consulting organization also involves knowledge of the principles of an internal marketing, referring to the company's activity of training and motivation of its employees, in order to provide quality services as well as the proper organization of processes</text:span><office:annotation-end office:name="__Annotation__104_819586199"/><text:span text:style-name="T2">. </text:span><text:span text:style-name="T2"><office:annotation office:name="__Annotation__109_819586199"><dc:creator>Ellie Zhang</dc:creator><dc:date>2020-01-23T06:21:02</dc:date><text:p><text:span text:style-name="T14">Strategic approach: improve/focus on interactive marketing and small details to improve client experience</text:span></text:p></office:annotation></text:span><text:span text:style-name="T2">Finally, we must consider the principles of interactive marketing, aimed at interaction between consultants and client, plus the physical premises of the provision of consulting services: equipment used, buildings, ambience of the place to provide consulting process etc</text:span><office:annotation-end office:name="__Annotation__109_819586199"/><text:span text:style-name="T2">. Given the peculiarities of the current economic environment, the direct relationship between the management consulting service providers and their beneficiaries becomes extremely important and the way these relationships are being managed practically contributes to the success of </text:span><text:span text:style-name="T12">marketing consulting</text:span><text:span text:style-name="T2"> firm</text:span><text:span text:style-name="T2"><office:annotation office:name="__Annotation__116_819586199"><dc:creator>Ellie Zhang</dc:creator><dc:date>2020-01-23T06:21:30</dc:date><text:p><text:span text:style-name="T14">Client is important in all steps of consulting process</text:span></text:p></office:annotation></text:span><text:span text:style-name="T2">. The interaction with client organizations requires their involvement in the consultation process for defining requirements and the problem that caused the need for such services, establish expected results, suggested solutions implementation and assuming the change process. </text:span><office:annotation-end office:name="__Annotation__116_819586199"/><text:span text:style-name="T2">The creation of such relationship requires a high level of communication and cooperation of the management consulting firm in order to obtain a large amount of information from current and prospective customers. </text:span><text:span text:style-name="T2"><office:annotation office:name="__Annotation__121_819586199"><dc:creator>Ellie Zhang</dc:creator><dc:date>2020-01-23T06:22:57</dc:date><text:p><text:span text:style-name="T14">Good customer relations allows for...</text:span></text:p><text:p><text:span text:style-name="T14">-current customer satisfaction</text:span></text:p><text:p><text:span text:style-name="T14">-identifying needs of future customers/cooperation</text:span></text:p></office:annotation></text:span><text:span text:style-name="T2">This information aims, on the one hand, the level of customer satisfaction in the relationship with the consulting firm or the quality of services provided and, on the other hand, identifying the requirements and needs of potential customers, finding new ways of cooperation etc.</text:span><office:annotation-end office:name="__Annotation__121_819586199"/><text:span text:style-name="T2"> The information shall be transmitted in both directions, thus communication become interactive. Moreover, an important role regarding managing information exchange and client- consultant relationship, has the presence of trust feeling from the customer side in the person of provider. </text:span><text:span text:style-name="T2"><office:annotation office:name="__Annotation__126_819586199"><dc:creator>Ellie Zhang</dc:creator><dc:date>2020-01-23T06:24:45</dc:date><text:p><text:span text:style-name="T14">How to generate trust in client-consultant relationships</text:span></text:p><text:p><text:span text:style-name="T14">1: act in client's interest</text:span></text:p><text:p><text:span text:style-name="T14">2: focusing on relationship w/ client rather than transaction</text:span></text:p><text:p><text:span text:style-name="T14">3: emphasize collaboration w/ client and involve the client</text:span></text:p><text:p><text:span text:style-name="T14">4: promoting transparency/honesty in communication w/ client</text:span></text:p></office:annotation></text:span><text:span text:style-name="T2">Generating the trust feeling in the client-consultant relationship has become a key element in building a long term commitment, for this being necessary to respect four fundamental principles</text:span><office:annotation-end office:name="__Annotation__126_819586199"/><text:span text:style-name="T2"> (Green, 2006): </text:span></text:p>
      <text:p text:style-name="P6"><text:span text:style-name="T2">1. Customer focus - to act in the client's interest and not self-interest (the adoption of this principle implies that the company is willing to give up at a client in favour of a competitor if this is in the interest of the client). </text:span></text:p>
      <text:p text:style-name="P6"><text:span text:style-name="T2">2. Medium and long term actions that involves focusing on the relationship with the client rather than to the transaction itself. </text:span></text:p>
      <text:p text:style-name="P6"><text:span text:style-name="T2">3. The emphasis on collaboration with the client. A trusting relationship is formed when the client is involved in the consulting process, in a constant way, and the basic attitude </text:span><text:span text:style-name="T12">is one</text:span><text:span text:style-name="T2"> of cooperation and not the one of </text:span><text:span text:style-name="T12">negotiations</text:span><text:span text:style-name="T2"> from competitive positions. </text:span></text:p>
      <text:p text:style-name="P6"><text:span text:style-name="T2">4. Promoting transparency in the relationship with the customer. In this regard, the most common way to compromise a client – consultant relationship happens when the consultant hides key information or is trying to control his client. </text:span></text:p>
      <text:p text:style-name="P5"/>
      <text:p text:style-name="P6"><text:span text:style-name="T2">Improving client - consultant relationship and increasing the degree of customer loyalty, as major objectives of a marketing strategy for a management consulting firm, can be achieved by implementing an interactive marketing process, based on the model S.I.C.S.A. (Dumitrescu, 2007). </text:span></text:p>
      <text:p text:style-name="P6"><text:span text:style-name="T2"><office:annotation office:name="__Annotation__145_819586199"><dc:creator>Ellie Zhang</dc:creator><dc:date>2020-01-23T06:26:09</dc:date><text:p><text:span text:style-name="T14">SICSA Model helps improve client and consultant relationships and build customer loyalty</text:span></text:p></office:annotation></text:span><text:span text:style-name="T2">This model provides five major steps to be followed in order to effectively manage a client - consultant relationship: </text:span></text:p>
      <text:p text:style-name="P6"><text:span text:style-name="T2">S: seducing the customer </text:span></text:p>
      <text:p text:style-name="P6"><text:span text:style-name="T2">I: influencing the customer </text:span></text:p>
      <text:p text:style-name="P6"><text:span text:style-name="T2">C: determining to purchase service </text:span></text:p>
      <text:p text:style-name="P6"><text:span text:style-name="T2">S: serving the customer </text:span></text:p>
      <text:p text:style-name="P6"><text:span text:style-name="T2">A: anchoring the client or loyalty </text:span><office:annotation-end office:name="__Annotation__145_819586199"/></text:p>
      <text:p text:style-name="P5"/>
      <text:p text:style-name="P6"><text:span text:style-name="T2">This model is recommended for any category of services and is perfectly applicable to the management consulting services.</text:span><text:span text:style-name="T2"><office:annotation office:name="__Annotation__150_819586199"><dc:creator>Ellie Zhang</dc:creator><dc:date>2020-01-23T12:54:48</dc:date><text:p><text:span text:style-name="T14">SICSA Model's successful effects on improving client retention</text:span></text:p></office:annotation></text:span><text:span text:style-name="T2"> The model is based on the emotional component of client-consultant relationship, while the contact staff or the consultant plays the main role in its materialisation. </text:span><office:annotation-end office:name="__Annotation__150_819586199"/><text:span text:style-name="T2">The essence of this proposed interactive marketing model is based on the assumption that any client will be "seduced" by the consultant, whether it has a positive image towards the provider, does not feel threatened by his position and believes he is well understood. Moreover, it will accept the consultant influence with no objections, if he has the impression that the problems he actually has are being taken into account. Subsequently, the customer will buy the consultancy services and will evaluate those services according to the promises which were made. Finally, the customer will remain loyal to the consulting firm if his experience was a positive one. The first step in the process of attracting customers is the management of first contact between the consultant and the decision making person within the beneficiary organization. In this regard, a special attention should be given by the consultant to elements such as clothes, attitude and self-confidence, to his ability to show kindness, neat attire, smile or the opening to the client, all reflecting the consultant's ability to give a particular note to the future relationship with his client. </text:span><text:span text:style-name="T2"><office:annotation office:name="__Annotation__155_819586199"><dc:creator>Ellie Zhang</dc:creator><dc:date>2020-01-23T12:56:12</dc:date><text:p><text:span text:style-name="T14">Important role in building relationship is the client's expectations... can cause dissatisfaction</text:span></text:p></office:annotation></text:span><text:span text:style-name="T2">An important role in client - consultant relationship has the process of expectation from the client side, which handled improperly, can become a real source of dissatisfaction. </text:span><office:annotation-end office:name="__Annotation__155_819586199"/><text:span text:style-name="T2">To avoid a degraded situation, the consulting firm must know the waiting time that consumers consider them acceptable and to establish precise standards in this regard. Consulting companies have to work, in most cases, with "unscheduled" customers that do not have a lot of information relating to consultancy services in general or do not have a very clear idea regarding their needs. </text:span><text:span text:style-name="T2"><office:annotation office:name="__Annotation__160_819586199"><dc:creator>Ellie Zhang</dc:creator><dc:date>2020-01-23T12:57:41</dc:date><text:p><text:span text:style-name="T14">Customers don't really know what they're getting so its EXTREMELY important for the emotional behavior r to satisfy the client, even more than the cognitive one</text:span></text:p></office:annotation></text:span><text:span text:style-name="T2">In these cases, customers are attracted by the consulting firm through a promotional way, through a potential benefit, trough related information they might want. In other words, they do not know what is, in fact, a consulting service, are not fully aware of the potential benefits generated and do not know very well what are the expectations across these services.</text:span><office:annotation-end office:name="__Annotation__160_819586199"/><text:span text:style-name="T2"> In this case, the consultant affective behaviour becomes more important than the cognitive one, being decisive in generating customer satisfaction or dissatisfaction. </text:span><text:span text:style-name="T2"><office:annotation office:name="__Annotation__165_819586199"><dc:creator>Ellie Zhang</dc:creator><dc:date>2020-01-23T12:58:35</dc:date><text:p><text:span text:style-name="T14">Flexibility, empathy, patience, and intuition!!! (Personality traits I have)</text:span></text:p></office:annotation></text:span><text:span text:style-name="T2">For this reason, the consultant must show patience, empathy and intuition to identify even those needs that are not yet aware by the client, to adapt the services to these needs and explain this services from the perspective of their benefits and not technically speaking. Moreover, the consultant must adjust the price of services offered considering the financial potential of the client, in terms of acceptability from his perspective.</text:span><office:annotation-end office:name="__Annotation__165_819586199"/><text:span text:style-name="T2"> </text:span></text:p>
      <text:p text:style-name="P3"><text:span text:style-name="T1">4. In conclusion </text:span><text:span text:style-name="T2">The main challenge that the XXI century brings to companies is to identify the resources required to achieve sustainable long - term competitive position and generate value and profit of all stakeholders directly involved. At the same time, organizations must constantly adapt to increasingly higher standards on new services, systems of relationships and business models, many of them based on Internet technology. </text:span><text:span text:style-name="T2"><office:annotation office:name="__Annotation__172_819586199"><dc:creator>Ellie Zhang</dc:creator><dc:date>2020-01-23T13:00:33</dc:date><text:p><text:span text:style-name="T14">Keep up with competition: USE MARKETING</text:span></text:p></office:annotation></text:span><text:span text:style-name="T2">To successfully meet these challenges is important for a company to have a marketing department and it is vital to have a market approach that involves the use of a strategic marketing tools, developing a marketing strategy based on a deep understanding of market mechanisms and supported by a continuous process of learning and improving consumer generated value. </text:span><office:annotation-end office:name="__Annotation__172_819586199"/><text:span text:style-name="T2">Thus, to meet the companies’ needs for consulting services, the providers of these services must develop policies and marketing strategies that will help and support these consumers. Under these policies, an extremely important role is held by concentrating the efforts of promotional messages on the client – consultant interaction, along with physical premises of the delivery process. </text:span><text:span text:style-name="T2"><office:annotation office:name="__Annotation__177_819586199"><dc:creator>Ellie Zhang</dc:creator><dc:date>2020-01-23T13:01:05</dc:date><text:p><text:span text:style-name="T14">Direct relations between client and consultant also contributes to the firm's success</text:span></text:p></office:annotation></text:span><text:span text:style-name="T2">Given the peculiarities of the current economic environment, the direct relationship between management consulting firms and beneficiary companies are of a particular importance and the way in which these relationships are being managed practically contributes to the success of management consulting companies. </text:span><office:annotation-end office:name="__Annotation__177_819586199"/></text:p>
      <text:p text:style-name="P7"><text:span text:style-name="T1">References </text:span><text:span text:style-name="T2">Carol A.L. (1998). Consulting With Nonprofits - A Practitioner’s Guide. Saint Paul, USA: FieldStone Alliance Publishing Center. Dumitrescu L.N. (2007). ”The impact of interactive marketing on the commercial efficiency of services company” in Romanian Journal of Marketing, Year II, No. 1/. Rosetti Educational Publishing House. Green H. Ch. (2006). ”Create Trust, Gain a Client.” In Consulting to Management – C2M. Vol. 17, No 2, June 2006. Kubr M. (2002). Management Consulting: A Guide to a Profession. Fourth Edition. Geneva: International Labour Organization. Business/Economics/Finance. McKenna, C. D. (1995). ”The Origins of Modern Management Consulting”. In Business and Economic History, No. 1/ 1995, pp. 5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2768" meta:character-count="18526" meta:non-whitespace-character-count="15756"/>
    <meta:generator>LibreOfficeDev/6.0.5.2$Linux_X86_64 LibreOffice_project/</meta:generator>
  </office:meta>
</office:document-meta>
</file>