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fo:text-align="start" style:justify-single-word="false"/>
    </style:style>
    <style:style style:name="P3" style:family="paragraph" style:parent-style-name="Standard">
      <style:paragraph-properties fo:line-height="115%" fo:text-align="center" style:justify-single-word="false"/>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margin-left="0in" fo:margin-right="0in" fo:margin-top="0in" fo:margin-bottom="0.139in" loext:contextual-spacing="false" fo:line-height="115%" fo:text-indent="0.5in" style:auto-text-indent="false"/>
    </style:style>
    <style:style style:name="P5" style:family="paragraph" style:parent-style-name="Standard" style:master-page-name="Standard">
      <style:paragraph-properties fo:line-height="115%" fo:text-align="center" style:justify-single-word="false" style:page-number="1"/>
    </style:style>
    <style:style style:name="T1" style:family="text">
      <style:text-properties style:font-name="Times New Roman" fo:font-size="12pt"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Original Work Proposal</text:span></text:p>
      <text:p text:style-name="P3"/>
      <text:p text:style-name="P2"><text:span text:style-name="T1"><text:tab/>When corporations have issues within their company and are unable to solve them, a consultant is called in to provide aid. As major problem-solvers, consultants must be able to establish a set of solutions to be implemented by their client in order to eliminate their issues. In my original work I hope to mimic the process a consultant must go through to solve problems that a client may bring to them. I hope that the project will allow me to think more like a consultant and also allow me to understand what type of questions consultants see every day and how they go about solving them. Especially since this is my first experience at “problem-solving” like a consultant does, it is extremely crucial that I fully understand how consultants solve problems within their specific niche. The question that I am attempting to answer would be how do consultants fix their client’s issues. My original work will include statistical data on my “client” and will be the base of what I need to analyze to solve their problems. I hope to create a client with around 2 solvable issues, and for each of the 2 issues faced, I will write a proposal to solve the problem and provide necessary background information to supplement my explanation. I will also create an easy-to-follow list of how to implement this solution into their firm for each problem. The list will be p</text:span></text:p>
      <text:p text:style-name="P1"><text:span text:style-name="T1"><text:tab/>My original work will be completed through individual research online and research with consulting professionals. My first step will be to research specific problems that clients face and cause them to need a consulting professional's help. I will narrow my list of problems down to about five and then begin building the client’s profile. Here I will decide whether the client will be from a small or large firm, what type of firm they specialize in, whether my client’s issues will be related to technology, revenue, employee-boss relationships, etc. My next step would be to compile more research on how to resolve the issues that I chose for my fictional client. My final step would be to put my solutions to words and write organized essays about the solution and implementation steps. I am using synthesis skills because I am creating a fictional consulting plan, and planning out solutions as a “consultant.” I also use evaluation skills because I need to develop this client’s problems and predict possible solutions and propose future implementation steps. Finally, I am analyzing my research because I have to assess previous solutions provided by consultants and relate it to my specific client. I am comparing existing clients to my fictional one and experimenting with the best solution for a given task.</text:span></text:p>
      <text:p text:style-name="P4"><text:span text:style-name="T1">Through my original work, I hope to gain real insight into how consultants solve their client's problems and understand what tasks and research must go into consulting. Furthermore, I will take my knowledge from individual research and mentor visits to compile the solutions to be implemented for my client. This consulting plan for my client will satisfy all requirements for original work because the magnitude of the project will cause me to spend at least 15 hours. I will also be analyzing, evaluating, and synthesizing my knowledge to implement solutions and write detailed reports on solving the client’s problem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4" meta:word-count="556" meta:character-count="3325" meta:non-whitespace-character-count="2771"/>
    <meta:generator>LibreOfficeDev/6.0.5.2$Linux_X86_64 LibreOffice_project/</meta:generator>
  </office:meta>
</office:document-meta>
</file>