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P2" style:family="paragraph" style:parent-style-name="Standard">
      <style:paragraph-properties fo:line-height="200%"/>
    </style:style>
    <style:style style:name="P3" style:family="paragraph" style:parent-style-name="Standard">
      <style:paragraph-properties fo:margin-left="0in" fo:margin-right="0in" fo:text-indent="0.5in" style:auto-text-indent="false"/>
    </style:style>
    <style:style style:name="P4" style:family="paragraph" style:parent-style-name="Standard" style:master-page-name="Standard">
      <style:paragraph-properties fo:text-align="center" style:justify-single-word="false" style:page-number="1"/>
    </style:style>
    <style:style style:name="T1" style:family="text">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T2" style:family="text">
      <style:text-properties style:font-name="Times New Roman" fo:font-size="12pt" fo:font-weight="bold" style:font-name-asian="Times New Roman1" style:font-size-asian="12pt" style:font-weight-asian="bold" style:font-name-complex="Times New Roman1" style:font-size-complex="12pt"/>
    </style:style>
    <style:style style:name="T3" style:family="text">
      <style:text-properties style:font-name="Times New Roman" fo:font-size="12pt" style:font-name-asian="Times New Roman1"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Product Progress Assessment</text:span></text:p>
      <text:p text:style-name="P1"/>
      <text:p text:style-name="P2"><text:span text:style-name="T2">Date: </text:span><text:span text:style-name="T3">March 14, 2020</text:span></text:p>
      <text:p text:style-name="P2"><text:span text:style-name="T2">Mentor: </text:span><text:span text:style-name="T3">Rich Allen</text:span></text:p>
      <text:p text:style-name="P2"><text:span text:style-name="T2">Profession: </text:span><text:span text:style-name="T3">Management Consulting </text:span></text:p>
      <text:p text:style-name="P3"><text:bookmark text:name="_kwi0r9mc1fn"/><text:span text:style-name="T3">My Final Product is coming along really well. I have clear and definite plans for what I hope to do, and I am definitely not as lost as I was when I first began. After my initial visit with Mr. Allen, I knew I wanted to continue a consulting plan, but I was very restrictive on myself. I wanted the second plan to be exactly set up like the first one I did for the Original Work. I realized that I should not limit myself to such a format and decided to give myself some more creativity. Also, in completing my Original Work, I relied heavily on Mr. Allen to check my work and bounce ideas off of. For the Final Product, since we are unable to meet as often, I have to do a lot more things independently. At the beginning of working on my Final Product, I often felt nervous and unmotivated to begin since I had no clear direction on where to start or what to work on. Then I started to slowly analyze the problems/flaws from my Original Work and I realized I had many things to work on.</text:span></text:p>
      <text:p text:style-name="P3"><text:bookmark text:name="_dbpl1x48zucx"/><text:span text:style-name="T3">Over spring break, I have come up with three detailed areas that I need to consult on (plan attached in images) and have a clear direction of my next steps in working on the project itself. I am able to come up with these ideas after attending Mr. Allen’s weekly webinars. These webinars are for small business owners who are looking to improve/expand/solve problems for their business. This obviously is exactly what I need since I play the role of the “Owner” and “Consultant” in my Final Product. Joining in on the calls and listening to Mr. Allen discusses problems that many businesses face allowing me to implement the same problems into my Final Product through Euphoria! Bars and consult on them since I know how to solve them from the webinars.</text:span></text:p>
      <text:p text:style-name="P3"><text:bookmark text:name="_feafpecwj6cn"/><text:span text:style-name="T3">I have realized that I am staying on track with my initial calendar in terms of progress but not doing the exact things it is listing that is because, at the beginning of working on my project, I didn't even know what I wanted to do so the plans have been slightly altered. I have given myself more time to work on each problem and I feel confident that I can progress at a consistent rate. </text:span></text:p>
      <text:p text:style-name="P3"><text:bookmark text:name="_mcga0t6dvxw8"/><text:span text:style-name="T3">So far I have come up with clear plans for a majority of the rest of my Final Product, created income balance sheets, graphs, and charts showing company data, a mission statement for Euphoria! Bars, and began the EZ Consulting revisit letter that sets up the whole entire Final Product. In the future, I need to solve the current three problems that are Euphoria! Bars are facing, write letters of explanations for each and also create flowcharts that are required for each as well. I also need to continue attending Mr. Allen’s webinars and find more problems that businesses face and implement them into my Final Product.</text:span></text:p>
      <text:p text:style-name="P3"><text:bookmark text:name="_hkcf1mgd4t14"/><text:span text:style-name="T3">I am excited to continue working on my Final Product since I know how to continue now. I learned that I should treat both projects (Original Work and Final Projects) as separate, despite the fact that they are on similar topics, since that was limiting my personal creativity. I am glad that my Final Product will not be following the exact same format as my Original Work like I originally intended since it will make my life easier writing it as a consulting revisit on Euphoria! Bars. I am ready to finish the year off strong and continue working on i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9" meta:word-count="622" meta:character-count="3409" meta:non-whitespace-character-count="2794"/>
    <meta:generator>LibreOfficeDev/6.0.5.2$Linux_X86_64 LibreOffice_project/</meta:generator>
  </office:meta>
</office:document-meta>
</file>