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margin-left="0in" fo:margin-right="0in" fo:text-indent="0.5in" style:auto-text-indent="false"/>
    </style:style>
    <style:style style:name="P4"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Original Work Assessment</text:span></text:p>
      <text:p text:style-name="P1"/>
      <text:p text:style-name="P2"><text:span text:style-name="T2">Date: </text:span><text:span text:style-name="T3">December 14, 2019</text:span></text:p>
      <text:p text:style-name="P2"><text:span text:style-name="T2">Subject: </text:span><text:span text:style-name="T3">Management Consulting</text:span></text:p>
      <text:p text:style-name="P2"><text:bookmark text:name="_kwi0r9mc1fn"/><text:span text:style-name="T2">Assessment:</text:span></text:p>
      <text:p text:style-name="P3"><text:bookmark text:name="_oeu9fplvactv"/><text:span text:style-name="T3">The idea to create a mock consulting plan as my Original Work was the product of most of my research interviews in ISM. While interviewing consultants, the professionals often explained and mentioned the problems that they frequently consult on, but never went it depth on </text:span><text:span text:style-name="T4">how </text:span><text:span text:style-name="T3">they were able to consult on the problems. For example, they never fully explained the steps a consultant needs to take or the notes they need to generate to reach a desired solution. This question of “how” and not “what” kept popping up in my mind so I figured my Original Work should at least allow me to understand a little bit of how consultants actually consult when given a problem. </text:span></text:p>
      <text:p text:style-name="P3"><text:bookmark text:name="_i5i8c4rg18dx"/><text:span text:style-name="T3">This concept then evolved into a fictional client with multiple company “problems” that I would be required to solve. Extensive research was required to see what type of company would be general enough to consult on and what type of problems were most frequently seen by consultants and faced by small/mid-sized companies. I also had to research the effectiveness of example solutions I had seen online or had been recommended by Mr. Rich Allen, one of my interviewers in the beginning of the year. After thoroughly analyzing my research, I had to compile everything into a list and categorize which were the final problems I would consult on. Then building off of my previously researched solutions, I came up with my own feasible solutions in order to effectively solve my client's problems.</text:span></text:p>
      <text:p text:style-name="P3"><text:bookmark text:name="_asj0uf791bjc"/><text:span text:style-name="T3">I do not have a mentor yet but, throughout the duration of this project, Mr. Rich Allen offered me lots of guidance that allowed me to complete my Original Work. I am extremely thankful towards him because he explained to me what steps I should take in order to begin working. We met a total of three times to discuss the project. In our first meeting, he helped me narrow down the problems that I would choose to consult on. In the second and third meetings, he aided me in asking the right questions to the client, and helped come up with a list of possible solutions that I would further analyze for both of my problem areas.</text:span></text:p>
      <text:p text:style-name="P3"><text:bookmark text:name="_ukp8f2nqfij3"/><text:span text:style-name="T3">The most difficult part of my entire project was the beginning. I was unsure of where to begin and what problems I should choose to consult on and what solutions were most feasible for my client. Thankfully under Mr. Allen’s guidance, I began to form a clearer pathway of what I should do and what steps I should do to reach my final goal. He instructed me to choose two main problem areas then to categorize my smaller “problems” into them so that my project would be set up in an easy-to-understand way. </text:span></text:p>
      <text:p text:style-name="P3"><text:bookmark text:name="_mlsn3w8nte4p"/><text:span text:style-name="T3">The real-world learning purpose of my Original Work was to teach other consultants and small/mid-sized business managers how to solve their company’s problems. The target audience of my Original Work would be those consultants and business owners/managers because my Original Work is designed to emulate the process a consultant would go to if a real-life business were to face the same issues as Euphoria! Bars.</text:span></text:p>
      <text:p text:style-name="P3"><text:bookmark text:name="_1sjfle60cx9p"/><text:span text:style-name="T3">Personally, I was able to grow because I began to understand how consultants are able to come up with a solution on a case by case basis. I learned the importance of asking questions to clients in order to obtain the right background knowledge, and I also learned to be extremely thorough and meticulous in choosing and analyzing the solutions for a client. Professionally, I learned the importance of asking questions when I don’t understand and also to try a newly learned topic for myself so that I can accurately understand what I have just learned. I was able to grow professionally, especially when I visited Mr. Allen.</text:span></text:p>
      <text:p text:style-name="P3"><text:bookmark text:name="_elqs4f5nmam1"/><text:span text:style-name="T3">For my Final Product, I hope to create another consulting plan or even build upon this one that I created for Euphoria! Bars. Creating my Original Work definitely helped to prepare me for developing my Final Product because I learned how to actually “consult” and what problem areas I am already familiar with. I also learned more about what type of questions to ask to get to a desired answer, and also about the process to create a consultant’s solution. For my Final Product, I will make things more difficult by consulting on more than two problem areas and also focusing on different problem areas than the ones I already based my Original Work off of. I also want to incorporate more about the client’s statistics and how its history of low revenues/ high rate of returns impacted the company and have required them to call for a consultant to assist them in growing their company. I could not be more excited to start my Final Product in the spring!</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814" meta:character-count="4674" meta:non-whitespace-character-count="3869"/>
    <meta:generator>LibreOfficeDev/6.0.5.2$Linux_X86_64 LibreOffice_project/</meta:generator>
  </office:meta>
</office:document-meta>
</file>