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326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3264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3264in" fo:margin-top="0in" fo:margin-bottom="0in" loext:contextual-spacing="false" fo:line-height="115%" fo:keep-together="auto" fo:orphans="0" fo:widows="0" fo:text-indent="0in" style:auto-text-indent="false" fo:padding="0in" fo:border="none" fo:keep-with-next="auto"/>
    </style:style>
    <style:style style:name="P4" style:family="paragraph" style:parent-style-name="Standard">
      <style:paragraph-properties fo:margin-left="0in" fo:margin-right="-0.3264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5" style:family="paragraph" style:parent-style-name="Standard">
      <style:paragraph-properties fo:margin-left="0in" fo:margin-right="-0.3264in" fo:margin-top="0in" fo:margin-bottom="0in" loext:contextual-spacing="false" fo:line-height="115%" fo:text-align="start" style:justify-single-word="false" fo:keep-together="auto" fo:orphans="0" fo:widows="0" fo:text-indent="0in" style:auto-text-indent="false" fo:padding="0in" fo:border="none" fo:keep-with-next="auto"/>
      <style:text-properties fo:color="#b7b7b7"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3264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7" style:family="paragraph" style:parent-style-name="Standard" style:master-page-name="Standard">
      <style:paragraph-properties fo:margin-left="0in" fo:margin-right="-0.3264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8" style:family="paragraph" style:parent-style-name="Standard">
      <style:paragraph-properties fo:margin-left="0in" fo:margin-right="-0.3264in" fo:margin-top="0in" fo:margin-bottom="0in" loext:contextual-spacing="false" fo:line-height="115%" fo:text-align="start" style:justify-single-word="false" fo:keep-together="auto" fo:orphans="0" fo:widows="0" fo:text-indent="0.5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3264in" fo:margin-top="0in" fo:margin-bottom="0in" loext:contextual-spacing="false" fo:line-height="115%" fo:text-align="start" style:justify-single-word="false" fo:keep-together="auto" fo:orphans="0" fo:widows="0" fo:text-indent="0.5in" style:auto-text-indent="false" fo:padding="0in" fo:border="none" fo:keep-with-next="auto"/>
    </style:style>
    <style:style style:name="P10" style:family="paragraph" style:parent-style-name="Standard">
      <style:paragraph-properties fo:margin-left="0in" fo:margin-right="-0.3264in" fo:margin-top="0in" fo:margin-bottom="0in" loext:contextual-spacing="false" fo:line-height="115%" fo:text-align="center" style:justify-single-word="false" fo:keep-together="auto" fo:orphans="0" fo:widows="0" fo:text-indent="0.5in" style:auto-text-indent="false" fo:padding="0in" fo:border="none" fo:keep-with-next="auto"/>
    </style:style>
    <style:style style:name="P11" style:family="paragraph" style:parent-style-name="Standard">
      <style:paragraph-properties fo:margin-left="0.5in" fo:margin-right="-0.326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5in" fo:margin-right="-0.3264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666666" fo:font-size="10pt" style:font-size-asian="10pt" style:font-size-complex="10pt"/>
    </style:style>
    <style:style style:name="T5" style:family="text">
      <style:text-properties fo:color="#999999" style:font-name="Times New Roman" fo:font-size="12pt" fo:font-style="italic" style:font-name-asian="Times New Roman1" style:font-size-asian="12pt" style:font-style-asian="italic"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RINGING VALUE USE PROJECT TEAMS TO DIRECT CHANGE</text:span></text:p>
      <text:p text:style-name="P2"><text:span text:style-name="T4">Eugene Fibuch, MD, CPE, CHCQM, FACPE, FABQAURP, and Arif Ahmed, BDS, PhD, MSPH </text:span></text:p>
      <text:p text:style-name="P4"/>
      <text:p text:style-name="P1"><text:span text:style-name="T5">In this article … </text:span></text:p>
      <text:p text:style-name="P1"><text:span text:style-name="T5">The principles, rules and tools of project management can help a leader initiate new projects or change existing processes. Change management and project management are intimately linked.</text:span></text:p>
      <text:p text:style-name="P5"/>
      <text:p text:style-name="P5"/>
      <text:p text:style-name="P1"><text:span text:style-name="T2">THE ABILITY OF A PHYSICIAN LEADER TO SUC-</text:span></text:p>
      <text:p text:style-name="P1"><text:span text:style-name="T2">cessfully manage a project in his or her organization is critically important. Legendary companies such as General Electric and Boeing are known for managing their projects and processes well</text:span><text:span text:style-name="T2"><office:annotation office:name="__Annotation__13_22710372"><dc:creator>Ellie Zhang</dc:creator><dc:date>2019-10-19T02:21:39</dc:date><text:p><text:span text:style-name="T6">Project management is extremely important.</text:span></text:p><text:p><text:span text:style-name="T6">One key to success would be organization/aligned and clearly communicated instructions to all employees</text:span></text:p></office:annotation></text:span><text:span text:style-name="T2">. One primary factor behind successful project management is systematic, consistent and aligned development and deployment across the entire organization.</text:span><office:annotation-end office:name="__Annotation__13_22710372"/><text:span text:style-name="T2"> The healthcare industry, however, has had difficulty with the systematic use of process management techniques because of its historically fragmented organizational structure and silo mentality. </text:span></text:p>
      <text:p text:style-name="P6"/>
      <text:p text:style-name="P1"><text:span text:style-name="T2">The terms process and project sometimes are used interchangeably, so let’s define what we mean here. A </text:span><text:span text:style-name="T2"><office:annotation office:name="__Annotation__20_22710372"><dc:creator>Ellie Zhang</dc:creator><dc:date>2019-10-19T02:23:12</dc:date><text:p><text:span text:style-name="T6">Process: explains steps to complete a task</text:span></text:p></office:annotation></text:span><text:span text:style-name="T2">process is a series of organizational steps </text:span><office:annotation-end office:name="__Annotation__20_22710372"/><text:span text:style-name="T2">that define a specific method of doing something or accomplishing work. For example, a process might be the act of admitting a patient to the hospital. A </text:span><text:span text:style-name="T2"><office:annotation office:name="__Annotation__25_22710372"><dc:creator>Ellie Zhang</dc:creator><dc:date>2019-10-19T02:23:44</dc:date><text:p><text:span text:style-name="T6">Project: a task that is completed and improves existing process</text:span></text:p></office:annotation></text:span><text:span text:style-name="T2">project, on the other hand, is a special unit of work </text:span><office:annotation-end office:name="__Annotation__25_22710372"/><text:span text:style-name="T2">that consists of the application of knowledge, skills, tools and techniques and is intended to create a new process or improve an existing process.1 For clarity, we will use the term project in this article, </text:span><text:span text:style-name="T2"><office:annotation office:name="__Annotation__30_22710372"><dc:creator>Ellie Zhang</dc:creator><dc:date>2019-10-19T02:24:29</dc:date><text:p><text:span text:style-name="T6">All projects are processes, but NOT ALL processes are projects</text:span></text:p></office:annotation></text:span><text:span text:style-name="T2">recognizing that a project is a process and that not all organizational processes are projects</text:span><office:annotation-end office:name="__Annotation__30_22710372"/><text:span text:style-name="T2">. In the above example of the admission process, an organization could have one or more projects ongoing within the admissions department intended to improve or change the admitting process. </text:span></text:p>
      <text:p text:style-name="P8"/>
      <text:p text:style-name="P1"><text:span text:style-name="T2">From a structural perspective, organizations must decide upon a working framework for their project improvement efforts. In other words, senior leaders should systematically deploy a project improvement approach for the organization and stick with it over the long haul. A project management system should have three overarching principles that define it: design, manage and improve. </text:span></text:p>
      <text:p text:style-name="P6"/>
      <text:p text:style-name="P1"><text:span text:style-name="T2">Think of a </text:span><text:span text:style-name="T2"><office:annotation office:name="__Annotation__37_22710372"><dc:creator>Ellie Zhang</dc:creator><dc:date>2019-10-19T02:28:35</dc:date><text:p><text:span text:style-name="T6">Key components of project management</text:span></text:p><text:p><text:span text:style-name="T6">1.) Acquiring process</text:span></text:p><text:p><text:span text:style-name="T6">2.) Acquring organization skills</text:span></text:p><text:p><text:span text:style-name="T6">3.) Training workers</text:span></text:p><text:p><text:span text:style-name="T6">4.) Applying knowledge</text:span></text:p></office:annotation></text:span><text:span text:style-name="T2">project management system as having four components</text:span><office:annotation-end office:name="__Annotation__37_22710372"/><text:span text:style-name="T2">: </text:span></text:p>
      <text:p text:style-name="P9"><text:span text:style-name="T2">-Acquisition and application of process management knowledge. </text:span></text:p>
      <text:p text:style-name="P11"><text:span text:style-name="T2">-Acquiring the organizational skills of project management. </text:span></text:p>
      <text:p text:style-name="P11"><text:span text:style-name="T2">-Training the workforce in the tools of project management. </text:span></text:p>
      <text:p text:style-name="P11"><text:span text:style-name="T2">-Applying the knowledge, tools and skills systematically across the entire enterprise so there’s consistency in how an organization manages change.</text:span></text:p>
      <text:p text:style-name="P6"/>
      <text:p text:style-name="P1"><text:soft-page-break/><text:span text:style-name="T2">Before discussion of the tools of project management can begin, it is important to realize that </text:span><text:span text:style-name="T2"><office:annotation office:name="__Annotation__47_22710372"><dc:creator>Ellie Zhang</dc:creator><dc:date>2019-10-19T02:29:00</dc:date><text:p><text:span text:style-name="T6">Project management is about improving and changing in organization</text:span></text:p></office:annotation></text:span><text:span text:style-name="T2">project management is about improving an existing process or developing a new process</text:span><office:annotation-end office:name="__Annotation__47_22710372"/><text:span text:style-name="T2">. Project management is ultimately about change in the organization, something that many people might not like or want. Change is difficult and uncomfortable to most people — including those in power. </text:span></text:p>
      <text:p text:style-name="P8"/>
      <text:p text:style-name="P1"><text:span text:style-name="T2"><office:annotation office:name="__Annotation__52_22710372"><dc:creator>Ellie Zhang</dc:creator><dc:date>2019-10-19T02:29:39</dc:date><text:p><text:span text:style-name="T6">Understand the basic principles before starting new process or changing a process</text:span></text:p></office:annotation></text:span><text:span text:style-name="T2">Physician leaders should have a good grasp of the principles of change management before attempting to initiate a new project or change an existing process.</text:span><office:annotation-end office:name="__Annotation__52_22710372"/><text:span text:style-name="T2"> Change management and project management are intimately linked in terms of a successful outcome. Not understanding the framework and psychology of change can jeopardize the success of specific project management efforts. </text:span></text:p>
      <text:p text:style-name="P8"/>
      <text:p text:style-name="P8"/>
      <text:p text:style-name="P8"/>
      <text:p text:style-name="P2"><text:span text:style-name="T3">1. PRINCIPLES OF SUCCESS</text:span><text:span text:style-name="T2"> </text:span></text:p>
      <text:p text:style-name="P1"><text:span text:style-name="T2">--------------------------------------------------------------------------------------------------------------------------</text:span></text:p>
      <text:p text:style-name="P1"><text:span text:style-name="T2">Several key principles frame successful change management efforts. Probably the most important principle for any leader to understand is that </text:span><text:span text:style-name="T2"><office:annotation office:name="__Annotation__62_22710372"><dc:creator>Ellie Zhang</dc:creator><dc:date>2019-10-19T02:31:07</dc:date><text:p><text:span text:style-name="T6">Leaders must be open and willing to change</text:span></text:p></office:annotation></text:span><text:span text:style-name="T3">organizational culture is paramount</text:span><text:span text:style-name="T2">.</text:span><office:annotation-end office:name="__Annotation__62_22710372"/><text:span text:style-name="T2"> Failure to sustain change is thought to be largely because leaders fail to consider existing organizational culture or overcome cultural resistance to change. </text:span></text:p>
      <text:p text:style-name="P8"/>
      <text:p text:style-name="P1"><text:span text:style-name="T2">The second principle is that</text:span><text:span text:style-name="T2"><office:annotation office:name="__Annotation__69_22710372"><dc:creator>Ellie Zhang</dc:creator><dc:date>2019-10-19T02:31:23</dc:date><text:p><text:span text:style-name="T6">Senior leaders must start the change</text:span></text:p></office:annotation></text:span><text:span text:style-name="T2"> </text:span><text:span text:style-name="T3">change must first start at the top</text:span><office:annotation-end office:name="__Annotation__69_22710372"/><text:span text:style-name="T2">. Senior leaders must be committed to the change, support the change, provide the resources for change, and be actively involved in the change process. Engaging everyone in the change process significantly improves the odds that the change will be sustained.</text:span></text:p>
      <text:p text:style-name="P8"/>
      <text:p text:style-name="P1"><text:span text:style-name="T2">Engaging everyone in the change process leads to the third principle:</text:span><text:span text:style-name="T3"><office:annotation office:name="__Annotation__75_22710372"><dc:creator>Ellie Zhang</dc:creator><dc:date>2019-10-19T02:31:42</dc:date><text:p><text:span text:style-name="T6">Engage everyone in the company's desired change</text:span></text:p></office:annotation></text:span><text:span text:style-name="T3"> Mid Level and frontline employees can make or break a well-designed project</text:span><office:annotation-end office:name="__Annotation__75_22710372"/><text:span text:style-name="T2">, and it is imperative to engage this level of the organization in the planning stages of the change process. </text:span></text:p>
      <text:p text:style-name="P8"/>
      <text:p text:style-name="P1"><text:span text:style-name="T2">The fourth principle is that senior leaders must not only engage the workforce with the rationale for the change, but also </text:span><text:span text:style-name="T3">engage the workforce on an emotional level</text:span><text:span text:style-name="T2">. </text:span><text:span text:style-name="T2"><office:annotation office:name="__Annotation__83_22710372"><dc:creator>Ellie Zhang</dc:creator><dc:date>2019-10-19T02:32:12</dc:date><text:p><text:span text:style-name="T6">Make all employees feel important/valued for successfully implemented change</text:span></text:p></office:annotation></text:span><text:span text:style-name="T2">Human beings respond to actions that make them feel important and that they are part of something of value. </text:span><office:annotation-end office:name="__Annotation__83_22710372"/><text:span text:style-name="T2">Creating this emotional linkage with the workforce is a critically important leveraging tool for a successful change to occur. </text:span></text:p>
      <text:p text:style-name="P8"/>
      <text:p text:style-name="P1"><text:span text:style-name="T2">Next, </text:span><text:span text:style-name="T2"><office:annotation office:name="__Annotation__91_22710372"><dc:creator>Ellie Zhang</dc:creator><dc:date>2019-10-19T02:32:31</dc:date><text:p><text:span text:style-name="T6">Senior leaders model the change to be emulated</text:span></text:p></office:annotation></text:span><text:span text:style-name="T3">senior leaders must model the new behavior</text:span><text:span text:style-name="T2"> </text:span><office:annotation-end office:name="__Annotation__91_22710372"/><text:span text:style-name="T2">they want the workforce to engage in. Employees will begin to believe that senior leaders are serious about the change when they see them model it from the start. </text:span></text:p>
      <text:p text:style-name="P8"/>
      <text:p text:style-name="P1"><text:span text:style-name="T2">Once the project is defined, senior leaders must </text:span><text:span text:style-name="T3">continually communicate</text:span><text:span text:style-name="T2"> the major elements of the plan to the workforce using multiple techniques and channels. This keeps the message alive throughout the organization. And once the project is planned, senior leaders should make every effort to </text:span><text:span text:style-name="T2"><office:annotation office:name="__Annotation__100_22710372"><dc:creator>Ellie Zhang</dc:creator><dc:date>2019-10-19T02:33:18</dc:date><text:p><text:span text:style-name="T6">Have mini leaders to continually spread the change and emphasize the message trying of improvement</text:span></text:p></office:annotation></text:span><text:span text:style-name="T3">identify formal and informal leaders</text:span><text:span text:style-name="T2"> </text:span><office:annotation-end office:name="__Annotation__100_22710372"/><text:span text:style-name="T2">throughout the organization to engage these leaders early in the life of the project.</text:span></text:p>
      <text:p text:style-name="P8"/>
      <text:p text:style-name="P1"><text:span text:style-name="T2">Next, senior leaders should </text:span><text:span text:style-name="T3">leverage formal and informal components of the organization</text:span><text:span text:style-name="T2">, such as its rewards system, training and development, mentoring and messaging to support the proposed project. Finally, senior leaders should</text:span><text:span text:style-name="T2"><office:annotation office:name="__Annotation__110_22710372"><dc:creator>Ellie Zhang</dc:creator><dc:date>2019-10-19T02:33:45</dc:date><text:p><text:span text:style-name="T6">Gain feedback/progress checks to ensure actual success</text:span></text:p></office:annotation></text:span><text:span text:style-name="T2"> </text:span><text:span text:style-name="T3">continually assess the project’s success</text:span><text:span text:style-name="T2"> </text:span><office:annotation-end office:name="__Annotation__110_22710372"/><text:span text:style-name="T2">using surveys, focus groups, organizational metrics and open-ended comments from their customers and workforce alike.</text:span></text:p>
      <text:p text:style-name="P8"><text:soft-page-break/></text:p>
      <text:p text:style-name="P8"/>
      <text:p text:style-name="P8"/>
      <text:p text:style-name="P10"><text:span text:style-name="T3">2. SUCCESSFUL MANAGEMENT</text:span></text:p>
      <text:p text:style-name="P3"><text:span text:style-name="T3">--------------------------------------------------------------------------------------------------------------------------</text:span></text:p>
      <text:p text:style-name="P1"><text:span text:style-name="T2">The key to a successful project outcome is how it is managed. </text:span><text:span text:style-name="T2"><office:annotation office:name="__Annotation__118_22710372"><dc:creator>Ellie Zhang</dc:creator><dc:date>2019-10-19T02:36:13</dc:date><text:p><text:span text:style-name="T6">How to define project management</text:span></text:p></office:annotation></text:span><text:span text:style-name="T2">Project management is the application of knowledge, skills, tools and techniques to project activities to meet the project’s requirements.</text:span><office:annotation-end office:name="__Annotation__118_22710372"/><text:span text:style-name="T2"> This is accomplished by using project management processes, such as initiating, planning, executing, controlling and closing the change process.</text:span></text:p>
      <text:p text:style-name="P8"/>
      <text:p text:style-name="P1"><text:span text:style-name="T2">What does “application of knowledge” mean? There are key elements of business knowledge that need to be mastered by an organization, if it is to be consistently successful in project management. These key elements of business knowledge include the following: </text:span></text:p>
      <text:p text:style-name="P8"/>
      <text:p text:style-name="P11"><text:span text:style-name="T2">1. </text:span><text:span text:style-name="T3"><office:annotation office:name="__Annotation__125_22710372"><dc:creator>Ellie Zhang</dc:creator><dc:date>2019-10-19T02:39:19</dc:date><text:p><text:span text:style-name="T6">Picking proper team members and establishing team charter/plan</text:span></text:p></office:annotation></text:span><text:span text:style-name="T3">Integration management.</text:span><office:annotation-end office:name="__Annotation__125_22710372"/><text:span text:style-name="T2"> Includes the processes that ensure that a project is properly coordinated. A key element is the selection of the proper team members from across the organization. Significant time should be spent by the team leader in determining the makeup of the team before assembling the team. Its primary tool is a team charter that describes the project objectives, strategy and basic framework, including its scope, deliverables, duration and available resources. The charter establishes how the team will function throughout the project and keeps the team on task. </text:span></text:p>
      <text:p text:style-name="P8"/>
      <text:p text:style-name="P11"><text:span text:style-name="T2">2.</text:span><text:span text:style-name="T2"><office:annotation office:name="__Annotation__132_22710372"><dc:creator>Ellie Zhang</dc:creator><dc:date>2019-10-19T02:39:40</dc:date><text:p><text:span text:style-name="T6">Establishes goals</text:span></text:p></office:annotation></text:span><text:span text:style-name="T2"> </text:span><text:span text:style-name="T3">Scope management. </text:span><office:annotation-end office:name="__Annotation__132_22710372"/><text:span text:style-name="T2">Defines the overarching definition and goals of the work to be performed by the team, the project requirements, the boundaries, the expected milestones, necessary resources and customer expectations. This work is usually performed by the team in the first couple of meetings, using a skilled facilitator. </text:span></text:p>
      <text:p text:style-name="P12"/>
      <text:p text:style-name="P11"><text:span text:style-name="T2">3. </text:span><text:span text:style-name="T2"><office:annotation office:name="__Annotation__139_22710372"><dc:creator>Ellie Zhang</dc:creator><dc:date>2019-10-19T02:40:08</dc:date><text:p><text:span text:style-name="T6">Creates timelines and strict deadlines</text:span></text:p></office:annotation></text:span><text:span text:style-name="T3">Time management.</text:span><text:span text:style-name="T2"> </text:span><office:annotation-end office:name="__Annotation__139_22710372"/><text:span text:style-name="T2">Prospectively defines the course of the project, including the sequence of the team’s activities, the project’s duration, and post-project follow-up. The team leader should follow this outline to minimize lost time and reduce filibustering by team members. </text:span></text:p>
      <text:p text:style-name="P11"><text:span text:style-name="T2"><text:tab/></text:span></text:p>
      <text:p text:style-name="P11"><text:span text:style-name="T2">4. </text:span><text:span text:style-name="T2"><office:annotation office:name="__Annotation__147_22710372"><dc:creator>Ellie Zhang</dc:creator><dc:date>2019-10-19T02:40:17</dc:date><text:p><text:span text:style-name="T6">Budgets money</text:span></text:p></office:annotation></text:span><text:span text:style-name="T3">Cost management.</text:span><text:span text:style-name="T2"> </text:span><office:annotation-end office:name="__Annotation__147_22710372"/><text:span text:style-name="T2">This process helps ensure the project is completed within budget. This process should include resource planning, cost estimates, cost justification, budgeting, cost-benefit analysis and cost control. </text:span></text:p>
      <text:p text:style-name="P12"/>
      <text:p text:style-name="P11"><text:span text:style-name="T2">5. </text:span><text:span text:style-name="T3"><office:annotation office:name="__Annotation__153_22710372"><dc:creator>Ellie Zhang</dc:creator><dc:date>2019-10-19T02:40:40</dc:date><text:p><text:span text:style-name="T6">Ensures quality of work that'll satisfy customers</text:span></text:p></office:annotation></text:span><text:span text:style-name="T3">Quality management. </text:span><office:annotation-end office:name="__Annotation__153_22710372"/><text:span text:style-name="T2">This includes the organizational processes required for the project to satisfy the needs of the project’s customers. These processes include quality planning, which defines the deliverables to be measured, the outcomes desired and the in-process measures of performance. </text:span></text:p>
      <text:p text:style-name="P6"/>
      <text:p text:style-name="P11"><text:span text:style-name="T2">6. </text:span><text:span text:style-name="T3"><office:annotation office:name="__Annotation__159_22710372"><dc:creator>Ellie Zhang</dc:creator><dc:date>2019-10-19T02:40:58</dc:date><text:p><text:span text:style-name="T6">Makes sure team members are happy and working well</text:span></text:p></office:annotation></text:span><text:span text:style-name="T3">Human resource management. </text:span><office:annotation-end office:name="__Annotation__159_22710372"/><text:span text:style-name="T2">Ensures effective use of the team members, such as planning availability, staff acquisition and team-building techniques. </text:span></text:p>
      <text:p text:style-name="P12"/>
      <text:p text:style-name="P11"><text:soft-page-break/><text:span text:style-name="T2">7. </text:span><text:span text:style-name="T2"><office:annotation office:name="__Annotation__166_22710372"><dc:creator>Ellie Zhang</dc:creator><dc:date>2019-10-19T02:41:35</dc:date><text:p><text:span text:style-name="T6">Ensures communication throughout the project. Creates plan for communication channel</text:span></text:p></office:annotation></text:span><text:span text:style-name="T3">Communication management.</text:span><text:span text:style-name="T2"> </text:span><office:annotation-end office:name="__Annotation__166_22710372"/><text:span text:style-name="T2">Promotes the timely and appropriate generation, collection, dissemination, storage and distribution of the project’s progress. This requires development (and use) of a thorough communication plan to distribute information to the entire organization. Development is an early team task. </text:span></text:p>
      <text:p text:style-name="P12"/>
      <text:p text:style-name="P11"><text:span text:style-name="T2">8. </text:span><text:span text:style-name="T3"><office:annotation office:name="__Annotation__172_22710372"><dc:creator>Ellie Zhang</dc:creator><dc:date>2019-10-19T02:41:49</dc:date><text:p><text:span text:style-name="T6">Plans for risk/problems</text:span></text:p></office:annotation></text:span><text:span text:style-name="T3">Risk management.</text:span><office:annotation-end office:name="__Annotation__172_22710372"/><text:span text:style-name="T3"> </text:span><text:span text:style-name="T2">This systematic process includes planning for and identifying risk, risk analysis, and risk monitoring and control. This should be an ongoing effort by the project team. </text:span></text:p>
      <text:p text:style-name="P12"/>
      <text:p text:style-name="P11"><text:span text:style-name="T2">9. </text:span><text:span text:style-name="T3"><office:annotation office:name="__Annotation__179_22710372"><dc:creator>Ellie Zhang</dc:creator><dc:date>2019-10-19T02:43:33</dc:date><text:p><text:span text:style-name="T6">Figures out how to obtain goods/services necessary to complete the project</text:span></text:p></office:annotation></text:span><text:span text:style-name="T3">Procurement management.</text:span><office:annotation-end office:name="__Annotation__179_22710372"/><text:span text:style-name="T3"> </text:span><text:span text:style-name="T2">Outlines how to procure the goods and services the team needs to complete the project. This process might be internal, external or both. If external, the process might be more complicated; it can mean a bidding process for external vendors, contract development and contract follow-up.</text:span></text:p>
      <text:p text:style-name="P12"/>
      <text:p text:style-name="P12"/>
      <text:p text:style-name="P12"/>
      <text:p text:style-name="P2"><text:span text:style-name="T3">3. FAMILIAR TERRITORY </text:span></text:p>
      <text:p text:style-name="P1"><text:span text:style-name="T2">--------------------------------------------------------------------------------------------------------------------------</text:span></text:p>
      <text:p text:style-name="P1"><text:span text:style-name="T2">Physician leaders should already be familiar with many of the </text:span><text:span text:style-name="T2"><office:annotation office:name="__Annotation__188_22710372"><dc:creator>Ellie Zhang</dc:creator><dc:date>2019-10-19T02:44:17</dc:date><text:p><text:span text:style-name="T6">Four major categories of tools project managers use</text:span></text:p></office:annotation></text:span><text:span text:style-name="T2">tools a project manager uses.</text:span><office:annotation-end office:name="__Annotation__188_22710372"/><text:span text:style-name="T2"> Those tools can be organized in four general categories: </text:span></text:p>
      <text:p text:style-name="P9"><text:span text:style-name="T2">-Generating and gathering ideas from the project team. </text:span></text:p>
      <text:p text:style-name="P9"><text:span text:style-name="T2">-Organizing the ideas so they can be acted upon efficiently. </text:span></text:p>
      <text:p text:style-name="P9"><text:span text:style-name="T2">-Evaluating marginal ideas. </text:span></text:p>
      <text:p text:style-name="P9"><text:span text:style-name="T2">-Deciding on the best approach(es) to use for the project. </text:span></text:p>
      <text:p text:style-name="P6"/>
      <text:p text:style-name="P1"><text:span text:style-name="T2">Generating and gathering ideas require a skilled facilitator to manage the team and keep it on track. A </text:span><text:span text:style-name="T2"><office:annotation office:name="__Annotation__198_22710372"><dc:creator>Ellie Zhang</dc:creator><dc:date>2019-10-19T02:44:53</dc:date><text:p><text:span text:style-name="T6">Facilitator keeps team on track and helps create ideas</text:span></text:p></office:annotation></text:span><text:span text:style-name="T2">good facilitator uses three specific tools. </text:span><office:annotation-end office:name="__Annotation__198_22710372"/></text:p>
      <text:p text:style-name="P11"><text:span text:style-name="T2">1. </text:span><text:span text:style-name="T3">Brainstorming. </text:span><text:span text:style-name="T2">A method to generate many ideas in a short time. Start with team members generating and recording individual ideas on notecards, etc.to minimize groupthink and to allow the facilitator to categorize similar ideas into groupings for discussion. </text:span></text:p>
      <text:p text:style-name="P12"/>
      <text:p text:style-name="P11"><text:span text:style-name="T2">2. </text:span><text:span text:style-name="T3">Nominal group technique. </text:span><text:span text:style-name="T2">A method to allow an entire team to express individual ideas using a round-robin group interaction. </text:span></text:p>
      <text:p text:style-name="P12"/>
      <text:p text:style-name="P11"><text:soft-page-break/><text:span text:style-name="T2">3. </text:span><text:span text:style-name="T3">Clarifying.</text:span><text:span text:style-name="T2"> Used to discuss ideas generated from the first two tools and create a smaller, manageable list.</text:span></text:p>
      <text:p text:style-name="P12"/>
      <text:p text:style-name="P1"><text:span text:style-name="T2">Once the team has </text:span><text:span text:style-name="T2"><office:annotation office:name="__Annotation__212_22710372"><dc:creator>Ellie Zhang</dc:creator><dc:date>2019-10-19T02:45:21</dc:date><text:p><text:span text:style-name="T6">Facilitator must generate the ideas then organize them</text:span></text:p></office:annotation></text:span><text:span text:style-name="T2">generated the ideas, the next step is to organize the ideas. </text:span><office:annotation-end office:name="__Annotation__212_22710372"/><text:span text:style-name="T2">An experienced facilitator might use five techniques to do so: </text:span></text:p>
      <text:p text:style-name="P9"><text:span text:style-name="T2">-Eliminating duplicate ideas. </text:span></text:p>
      <text:p text:style-name="P9"><text:span text:style-name="T2">-Grouping previously generated ideas into logical categories. </text:span></text:p>
      <text:p text:style-name="P9"><text:span text:style-name="T2">-N/3 voting, a technique used to prioritize an idea list into an order of importance. </text:span></text:p>
      <text:p text:style-name="P11"><text:span text:style-name="T2">-Multivoting with weighting, in which individual team members may use multiple votes for a given idea, thus giving certain ideas more weight for consideration of team action. </text:span></text:p>
      <text:p text:style-name="P11"><text:span text:style-name="T2">-Advocating, a technique in which an individual team member may campaign for specific idea that he or she believes hasn’t been given adequate discussion and consideration.</text:span></text:p>
      <text:p text:style-name="P6"/>
      <text:p text:style-name="P6"/>
      <text:p text:style-name="P6"/>
      <text:p text:style-name="P2"><text:span text:style-name="T3">4. EVALUATING IDEAS</text:span></text:p>
      <text:p text:style-name="P1"><text:span text:style-name="T2">--------------------------------------------------------------------------------------------------------------------------</text:span></text:p>
      <text:p text:style-name="P1"><text:span text:style-name="T2"><office:annotation office:name="__Annotation__224_22710372"><dc:creator>Ellie Zhang</dc:creator><dc:date>2019-10-19T02:47:13</dc:date><text:p><text:span text:style-name="T6">After generating ideas and then organizing, facilitator must then help team choose an idea/evaluate it</text:span></text:p></office:annotation></text:span><text:span text:style-name="T2">Once ideas have been generated, the facilitator typically uses one or more of four techniques to help the team evaluate and decide which idea should be considered by the team. </text:span><office:annotation-end office:name="__Annotation__224_22710372"/><text:span text:style-name="T2">These include:</text:span></text:p>
      <text:p text:style-name="P6"/>
      <text:p text:style-name="P11"><text:span text:style-name="T2">1. </text:span><text:span text:style-name="T3"><office:annotation office:name="__Annotation__230_22710372"><dc:creator>Ellie Zhang</dc:creator><dc:date>2019-10-19T02:49:09</dc:date><text:p><text:span text:style-name="T6">Group writes necessary criteria for project in order to see what ideas will best help team</text:span></text:p></office:annotation></text:span><text:span text:style-name="T3">Absolute criteria rating. </text:span><office:annotation-end office:name="__Annotation__230_22710372"/><text:span text:style-name="T2">A group technique in which a team takes each idea and lists specific criteria thought to be important for it to have. On a spreadsheet, ideas are listed vertically and criteria are listed horizontally. This allows the team to visualize which of the ideas might best serve the team going forward.</text:span></text:p>
      <text:p text:style-name="P6"/>
      <text:p text:style-name="P11"><text:span text:style-name="T2"><text:s/>2. </text:span><text:span text:style-name="T2"><office:annotation office:name="__Annotation__237_22710372"><dc:creator>Ellie Zhang</dc:creator><dc:date>2019-10-19T02:49:33</dc:date><text:p><text:span text:style-name="T6">Weighing the importance of each piece of criteria</text:span></text:p></office:annotation></text:span><text:span text:style-name="T3">Criteria rating.</text:span><text:span text:style-name="T2"> </text:span><office:annotation-end office:name="__Annotation__237_22710372"/><text:span text:style-name="T2">Might be used after the absolute criteria are generated. It gives the team the ability to numerically weigh each criterion. In many instances, criteria assigned to an idea might have more or less importance; listing just the criteria without assigning weights may distort the final ranking of ideas. </text:span></text:p>
      <text:p text:style-name="P12"/>
      <text:p text:style-name="P11"><text:span text:style-name="T2">3.</text:span><text:span text:style-name="T3"> </text:span><text:span text:style-name="T3"><office:annotation office:name="__Annotation__244_22710372"><dc:creator>Ellie Zhang</dc:creator><dc:date>2019-10-19T02:50:06</dc:date><text:p><text:span text:style-name="T6">Helps evaluate two ideas to see which is more worth using a grid measuring the difficulty of implementation</text:span></text:p></office:annotation></text:span><text:span text:style-name="T3">Payoff matrix.</text:span><office:annotation-end office:name="__Annotation__244_22710372"/><text:span text:style-name="T2"> Used to compare alternative ideas using two measures. For example, a 2-by-2 grid might be constructed, rating an idea’s difficulty (“easy” or “hard”) on the vertical axis and its impact (“low” or “high”) on the horizontal axis. This can help teams evaluate whether an idea is worth the effort. </text:span></text:p>
      <text:p text:style-name="P12"/>
      <text:p text:style-name="P11"><text:soft-page-break/><text:span text:style-name="T2">4. </text:span><text:span text:style-name="T2"><office:annotation office:name="__Annotation__251_22710372"><dc:creator>Ellie Zhang</dc:creator><dc:date>2019-10-19T02:50:31</dc:date><text:p><text:span text:style-name="T6">Taking a vote: usually for simple solutions in problems</text:span></text:p></office:annotation></text:span><text:span text:style-name="T3">Consensus taking.</text:span><text:span text:style-name="T2"> </text:span><office:annotation-end office:name="__Annotation__251_22710372"/><text:span text:style-name="T2">This is sometimes referred to as taking a straw poll. This technique can help identify ideas that can be considered low-hanging fruit or identify simple solutions to the problem being considered. </text:span></text:p>
      <text:p text:style-name="P12"/>
      <text:p text:style-name="P1"><text:span text:style-name="T2">Project management techniques are essential to efficiently manage and direct a team. A trained facilitator and a well constructed team are essential for good team outcomes. </text:span></text:p>
      <text:p text:style-name="P6"/>
      <text:p text:style-name="P1"><text:span text:style-name="T2"><office:annotation office:name="__Annotation__257_22710372"><dc:creator>Ellie Zhang</dc:creator><dc:date>2019-10-19T02:48:17</dc:date><text:p><text:span text:style-name="T6">ALL company projects require a good project management facilitator to improve the company's individual projects and to also ensure maximum team efficiency in projects/tasks delegated to them by clients</text:span></text:p></office:annotation></text:span><text:span text:style-name="T2">Physician leaders should ensure their organizations have well-trained project management facilitators. </text:span><office:annotation-end office:name="__Annotation__257_22710372"/><text:span text:style-name="T2">For small organizations that cannot afford to have a full-time facilitator on staff, consider partnering with an outside facilit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4" meta:word-count="1890" meta:character-count="12923" meta:non-whitespace-character-count="11050"/>
    <meta:generator>LibreOfficeDev/6.0.5.2$Linux_X86_64 LibreOffice_project/</meta:generator>
  </office:meta>
</office:document-meta>
</file>