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text-align="justify" style:justify-single-word="false" fo:orphans="0" fo:widows="0"/>
    </style:style>
    <style:style style:name="P3" style:family="paragraph" style:parent-style-name="Standard" style:master-page-name="Standard">
      <style:paragraph-properties fo:margin-left="-0.0134in" fo:margin-right="3.7299in" fo:orphans="0" fo:widows="0" fo:text-indent="0in" style:auto-text-indent="false" style:page-number="1"/>
    </style:style>
    <style:style style:name="P4" style:family="paragraph" style:parent-style-name="Standard">
      <style:paragraph-properties fo:margin-left="-0.0134in" fo:margin-right="-0.4063in" fo:margin-top="0.1in" fo:margin-bottom="0in" loext:contextual-spacing="false" fo:line-height="100%" fo:text-align="justify" style:justify-single-word="false" fo:orphans="0" fo:widows="0" fo:text-indent="0in" style:auto-text-indent="false"/>
    </style:style>
    <style:style style:name="P5" style:family="paragraph" style:parent-style-name="Standard">
      <style:paragraph-properties fo:margin-left="-0.0134in" fo:margin-right="-0.4063in" fo:margin-top="0.2063in" fo:margin-bottom="0in" loext:contextual-spacing="false" fo:line-height="100%" fo:orphans="0" fo:widows="0" fo:text-indent="0in" style:auto-text-indent="false"/>
    </style:style>
    <style:style style:name="P6" style:family="paragraph" style:parent-style-name="Standard">
      <style:paragraph-properties fo:margin-left="-0.0134in" fo:margin-right="-0.4063in" fo:margin-top="0.1634in" fo:margin-bottom="0in" loext:contextual-spacing="false" fo:line-height="100%" fo:orphans="0" fo:widows="0" fo:text-indent="0in" style:auto-text-indent="false"/>
    </style:style>
    <style:style style:name="P7" style:family="paragraph" style:parent-style-name="Standard">
      <style:paragraph-properties fo:margin-left="-0.0134in" fo:margin-right="-0.4063in" fo:margin-top="0.1634in" fo:margin-bottom="0in" loext:contextual-spacing="false" fo:line-height="100%" fo:text-align="justify" style:justify-single-word="false" fo:orphans="0" fo:widows="0" fo:text-indent="0in" style:auto-text-indent="false"/>
    </style:style>
    <style:style style:name="P8" style:family="paragraph" style:parent-style-name="Standard">
      <style:paragraph-properties fo:margin-left="-0.0134in" fo:margin-right="-0.4098in" fo:margin-top="0.1634in" fo:margin-bottom="0in" loext:contextual-spacing="false" fo:line-height="100%" fo:text-align="justify" style:justify-single-word="false" fo:orphans="0" fo:widows="0" fo:text-indent="0in" style:auto-text-indent="false"/>
    </style:style>
    <style:style style:name="P9" style:family="paragraph" style:parent-style-name="Standard">
      <style:paragraph-properties fo:margin-left="-0.0134in" fo:margin-right="-0.4098in" fo:text-align="justify" style:justify-single-word="false" fo:orphans="0" fo:widows="0" fo:text-indent="0in" style:auto-text-indent="false"/>
    </style:style>
    <style:style style:name="P10" style:family="paragraph" style:parent-style-name="Standard">
      <style:paragraph-properties fo:margin-left="-0.0134in" fo:margin-right="-0.4098in" fo:margin-top="0.1835in" fo:margin-bottom="0in" loext:contextual-spacing="false" fo:line-height="100%" fo:text-align="justify" style:justify-single-word="false" fo:orphans="0" fo:widows="0" fo:text-indent="0in" style:auto-text-indent="false"/>
    </style:style>
    <style:style style:name="P11" style:family="paragraph" style:parent-style-name="Standard">
      <style:paragraph-properties fo:margin-left="-0.0134in" fo:margin-right="-0.4134in" fo:margin-top="0.1634in" fo:margin-bottom="0in" loext:contextual-spacing="false" fo:line-height="100%" fo:text-align="justify" style:justify-single-word="false" fo:orphans="0" fo:widows="0" fo:text-indent="0in" style:auto-text-indent="false"/>
    </style:style>
    <style:style style:name="P12" style:family="paragraph" style:parent-style-name="Standard">
      <style:paragraph-properties fo:margin-left="-0.0134in" fo:margin-right="-0.4134in" fo:margin-top="0.1862in" fo:margin-bottom="0in" loext:contextual-spacing="false" fo:line-height="100%" fo:orphans="0" fo:widows="0" fo:text-indent="0in" style:auto-text-indent="false"/>
    </style:style>
    <style:style style:name="P13" style:family="paragraph" style:parent-style-name="Standard">
      <style:paragraph-properties fo:margin-left="-0.0134in" fo:margin-right="1.5835in" fo:margin-top="0.1634in" fo:margin-bottom="0in" loext:contextual-spacing="false" fo:line-height="100%" fo:orphans="0" fo:widows="0" fo:text-indent="0in" style:auto-text-indent="false"/>
    </style:style>
    <style:style style:name="P14" style:family="paragraph" style:parent-style-name="Standard">
      <style:paragraph-properties fo:margin-left="-0.0134in" fo:margin-right="3.75in" fo:margin-top="0.1634in" fo:margin-bottom="0in" loext:contextual-spacing="false" fo:line-height="100%" fo:orphans="0" fo:widows="0" fo:text-indent="0in" style:auto-text-indent="false"/>
    </style:style>
    <style:style style:name="P15" style:family="paragraph" style:parent-style-name="Standard">
      <style:paragraph-properties fo:margin-left="-0.0134in" fo:margin-right="3.0429in" fo:margin-top="0.0193in" fo:margin-bottom="0in" loext:contextual-spacing="false" fo:line-height="100%" fo:orphans="0" fo:widows="0" fo:text-indent="0in" style:auto-text-indent="false"/>
    </style:style>
    <style:style style:name="P16" style:family="paragraph" style:parent-style-name="Standard">
      <style:paragraph-properties fo:margin-left="-0.0134in" fo:margin-right="4.0799in" fo:margin-top="0.0165in" fo:margin-bottom="0in" loext:contextual-spacing="false" fo:line-height="100%" fo:orphans="0" fo:widows="0" fo:text-indent="0in" style:auto-text-indent="false"/>
    </style:style>
    <style:style style:name="P17" style:family="paragraph" style:parent-style-name="Standard">
      <style:paragraph-properties fo:margin-left="-0.0134in" fo:margin-right="2.1862in" fo:margin-top="0.0193in" fo:margin-bottom="0in" loext:contextual-spacing="false" fo:line-height="100%" fo:orphans="0" fo:widows="0" fo:text-indent="0in" style:auto-text-indent="false"/>
    </style:style>
    <style:style style:name="P18" style:family="paragraph" style:parent-style-name="Standard">
      <style:paragraph-properties fo:margin-left="-0.0134in" fo:margin-right="2.1in" fo:margin-top="0.0165in" fo:margin-bottom="0in" loext:contextual-spacing="false" fo:line-height="100%" fo:orphans="0" fo:widows="0" fo:text-indent="0in" style:auto-text-indent="false"/>
    </style:style>
    <style:style style:name="P19" style:family="paragraph" style:parent-style-name="Standard">
      <style:paragraph-properties fo:margin-left="-0.0134in" fo:margin-right="3.2598in" fo:margin-top="0.0193in" fo:margin-bottom="0in" loext:contextual-spacing="false" fo:line-height="100%" fo:orphans="0" fo:widows="0" fo:text-indent="0in" style:auto-text-indent="false"/>
    </style:style>
    <style:style style:name="P20" style:family="paragraph" style:parent-style-name="Standard">
      <style:paragraph-properties fo:margin-left="-0.0134in" fo:margin-right="2.0799in" fo:margin-top="0.0165in" fo:margin-bottom="0in" loext:contextual-spacing="false" fo:line-height="100%" fo:orphans="0" fo:widows="0" fo:text-indent="0in" style:auto-text-indent="false"/>
    </style:style>
    <style:style style:name="P21" style:family="paragraph" style:parent-style-name="Standard">
      <style:paragraph-properties fo:margin-left="-0.0134in" fo:margin-right="3.6193in" fo:margin-top="0.0193in" fo:margin-bottom="0in" loext:contextual-spacing="false" fo:line-height="100%" fo:orphans="0" fo:widows="0" fo:text-indent="0in" style:auto-text-indent="false"/>
    </style:style>
    <style:style style:name="P22" style:family="paragraph" style:parent-style-name="Standard">
      <style:paragraph-properties fo:margin-left="-0.0134in" fo:margin-right="3.0134in" fo:margin-top="0.0165in" fo:margin-bottom="0in" loext:contextual-spacing="false" fo:line-height="100%" fo:orphans="0" fo:widows="0" fo:text-indent="0in" style:auto-text-indent="false"/>
    </style:style>
    <style:style style:name="P23" style:family="paragraph" style:parent-style-name="Standard">
      <style:paragraph-properties fo:margin-left="-0.0134in" fo:margin-right="3.0165in" fo:margin-top="0.0264in" fo:margin-bottom="0in" loext:contextual-spacing="false" fo:line-height="100%" fo:orphans="0" fo:widows="0" fo:text-indent="0in" style:auto-text-indent="false"/>
    </style:style>
    <style:style style:name="P24" style:family="paragraph" style:parent-style-name="Standard">
      <style:paragraph-properties fo:margin-left="-0.0134in" fo:margin-right="1.4398in" fo:margin-top="0.0264in" fo:margin-bottom="0in" loext:contextual-spacing="false" fo:line-height="100%" fo:orphans="0" fo:widows="0" fo:text-indent="0in" style:auto-text-indent="false"/>
    </style:style>
    <style:style style:name="P25" style:family="paragraph" style:parent-style-name="Standard">
      <style:paragraph-properties fo:margin-left="-0.0134in" fo:margin-right="1.6465in" fo:margin-top="0.0264in" fo:margin-bottom="0in" loext:contextual-spacing="false" fo:line-height="100%" fo:orphans="0" fo:widows="0" fo:text-indent="0in" style:auto-text-indent="false"/>
    </style:style>
    <style:style style:name="P26" style:family="paragraph" style:parent-style-name="Standard">
      <style:paragraph-properties fo:margin-left="-0.0134in" fo:margin-right="2.6429in" fo:margin-top="0.0264in" fo:margin-bottom="0in" loext:contextual-spacing="false" fo:line-height="100%" fo:orphans="0" fo:widows="0" fo:text-indent="0in" style:auto-text-indent="false"/>
    </style:style>
    <style:style style:name="P27" style:family="paragraph" style:parent-style-name="Standard">
      <style:paragraph-properties fo:margin-left="-0.0134in" fo:margin-right="2.2862in" fo:margin-top="0.0264in" fo:margin-bottom="0in" loext:contextual-spacing="false" fo:line-height="100%" fo:orphans="0" fo:widows="0" fo:text-indent="0in" style:auto-text-indent="false"/>
    </style:style>
    <style:style style:name="P28" style:family="paragraph" style:parent-style-name="Standard">
      <style:paragraph-properties fo:margin-left="-0.0134in" fo:margin-right="1.9764in" fo:margin-top="0.0264in" fo:margin-bottom="0in" loext:contextual-spacing="false" fo:line-height="100%" fo:orphans="0" fo:widows="0" fo:text-indent="0in" style:auto-text-indent="false"/>
    </style:style>
    <style:style style:name="P29" style:family="paragraph" style:parent-style-name="Standard">
      <style:paragraph-properties fo:margin-left="-0.0134in" fo:margin-right="2.4528in" fo:margin-top="0.1862in" fo:margin-bottom="0in" loext:contextual-spacing="false" fo:line-height="100%" fo:orphans="0" fo:widows="0" fo:text-indent="0in" style:auto-text-indent="false"/>
    </style:style>
    <style:style style:name="P30" style:family="paragraph" style:parent-style-name="Standard">
      <style:paragraph-properties fo:margin-left="-0.0134in" fo:margin-right="1.6693in" fo:margin-top="0.1634in" fo:margin-bottom="0in" loext:contextual-spacing="false" fo:line-height="100%" fo:orphans="0" fo:widows="0" fo:text-indent="0in" style:auto-text-indent="false"/>
    </style:style>
    <style:style style:name="P31" style:family="paragraph" style:parent-style-name="Standard">
      <style:paragraph-properties fo:margin-left="-0.0134in" fo:margin-right="-0.2299in" fo:margin-top="0.0193in" fo:margin-bottom="0in" loext:contextual-spacing="false" fo:line-height="100%" fo:orphans="0" fo:widows="0" fo:text-indent="0in" style:auto-text-indent="false"/>
    </style:style>
    <style:style style:name="P32" style:family="paragraph" style:parent-style-name="Standard">
      <style:paragraph-properties fo:margin-left="-0.4063in" fo:margin-right="1.9528in" fo:orphans="0" fo:widows="0" fo:text-indent="0in" style:auto-text-indent="false"/>
    </style:style>
    <style:style style:name="P33" style:family="paragraph" style:parent-style-name="Standard">
      <style:paragraph-properties fo:margin-left="-0.4063in" fo:margin-right="1.9693in" fo:margin-top="0.0193in" fo:margin-bottom="0in" loext:contextual-spacing="false" fo:line-height="100%" fo:orphans="0" fo:widows="0" fo:text-indent="0in" style:auto-text-indent="false"/>
    </style:style>
    <style:style style:name="P34" style:family="paragraph" style:parent-style-name="Standard">
      <style:paragraph-properties fo:margin-left="-0.4063in" fo:margin-right="2.1764in" fo:margin-top="0.0165in" fo:margin-bottom="0in" loext:contextual-spacing="false" fo:line-height="100%" fo:orphans="0" fo:widows="0" fo:text-indent="0in" style:auto-text-indent="false"/>
    </style:style>
    <style:style style:name="P35" style:family="paragraph" style:parent-style-name="Standard">
      <style:paragraph-properties fo:margin-left="-0.4063in" fo:margin-right="3.85in" fo:margin-top="0.0193in" fo:margin-bottom="0in" loext:contextual-spacing="false" fo:line-height="100%" fo:orphans="0" fo:widows="0" fo:text-indent="0in" style:auto-text-indent="false"/>
    </style:style>
    <style:style style:name="P36" style:family="paragraph" style:parent-style-name="Standard">
      <style:paragraph-properties fo:margin-left="-0.4063in" fo:margin-right="3.2862in" fo:margin-top="0.0165in" fo:margin-bottom="0in" loext:contextual-spacing="false" fo:line-height="100%" fo:orphans="0" fo:widows="0" fo:text-indent="0in" style:auto-text-indent="false"/>
    </style:style>
    <style:style style:name="P37" style:family="paragraph" style:parent-style-name="Standard">
      <style:paragraph-properties fo:margin-left="-0.4063in" fo:margin-right="-0.0161in" fo:margin-top="0.1634in" fo:margin-bottom="0in" loext:contextual-spacing="false" fo:line-height="100%" fo:text-align="justify" style:justify-single-word="false" fo:orphans="0" fo:widows="0" fo:text-indent="0in" style:auto-text-indent="false"/>
    </style:style>
    <style:style style:name="P38" style:family="paragraph" style:parent-style-name="Standard">
      <style:paragraph-properties fo:margin-left="-0.4063in" fo:margin-right="-0.0161in" fo:orphans="0" fo:widows="0" fo:text-indent="0in" style:auto-text-indent="false"/>
    </style:style>
    <style:style style:name="P39" style:family="paragraph" style:parent-style-name="Standard">
      <style:paragraph-properties fo:margin-left="-0.4063in" fo:margin-right="-0.0161in" fo:margin-top="0.0134in" fo:margin-bottom="0in" loext:contextual-spacing="false" fo:line-height="100%" fo:text-align="center" style:justify-single-word="false" fo:orphans="0" fo:widows="0" fo:text-indent="0in" style:auto-text-indent="false"/>
    </style:style>
    <style:style style:name="P40" style:family="paragraph" style:parent-style-name="Standard">
      <style:paragraph-properties fo:margin-left="-0.4063in" fo:margin-right="-0.0161in" fo:margin-top="0.0165in" fo:margin-bottom="0in" loext:contextual-spacing="false" fo:line-height="100%" fo:text-align="center" style:justify-single-word="false" fo:orphans="0" fo:widows="0" fo:text-indent="0in" style:auto-text-indent="false"/>
    </style:style>
    <style:style style:name="P41" style:family="paragraph" style:parent-style-name="Standard">
      <style:paragraph-properties fo:margin-left="-0.4063in" fo:margin-right="-0.0134in" fo:margin-top="0.1634in" fo:margin-bottom="0in" loext:contextual-spacing="false" fo:line-height="100%" fo:text-align="justify" style:justify-single-word="false" fo:orphans="0" fo:widows="0" fo:text-indent="0in" style:auto-text-indent="false"/>
    </style:style>
    <style:style style:name="P42" style:family="paragraph" style:parent-style-name="Standard">
      <style:paragraph-properties fo:margin-left="-0.4063in" fo:margin-right="-0.0134in" fo:margin-top="0.1634in" fo:margin-bottom="0in" loext:contextual-spacing="false" fo:line-height="100%" fo:orphans="0" fo:widows="0" fo:text-indent="0in" style:auto-text-indent="false"/>
    </style:style>
    <style:style style:name="P43" style:family="paragraph" style:parent-style-name="Standard">
      <style:paragraph-properties fo:margin-left="-0.4063in" fo:margin-right="-0.0134in" fo:margin-top="0.0193in" fo:margin-bottom="0in" loext:contextual-spacing="false" fo:line-height="100%" fo:orphans="0" fo:widows="0" fo:text-indent="0in" style:auto-text-indent="false"/>
    </style:style>
    <style:style style:name="P44" style:family="paragraph" style:parent-style-name="Standard">
      <style:paragraph-properties fo:margin-left="-0.4063in" fo:margin-right="3.5362in" fo:margin-top="0.1835in" fo:margin-bottom="0in" loext:contextual-spacing="false" fo:line-height="100%" fo:orphans="0" fo:widows="0" fo:text-indent="0in" style:auto-text-indent="false"/>
    </style:style>
    <style:style style:name="P45" style:family="paragraph" style:parent-style-name="Standard">
      <style:paragraph-properties fo:margin-left="-0.0134in" fo:margin-right="0.3835in" fo:margin-top="0.1862in" fo:margin-bottom="0in" loext:contextual-spacing="false" fo:line-height="100%" fo:orphans="0" fo:widows="0" fo:text-indent="0in" style:auto-text-indent="false"/>
    </style:style>
    <style:style style:name="P46" style:family="paragraph" style:parent-style-name="Standard">
      <style:paragraph-properties fo:margin-left="-0.4063in" fo:margin-right="1.0161in" fo:margin-top="0.1634in" fo:margin-bottom="0in" loext:contextual-spacing="false" fo:line-height="100%" fo:orphans="0" fo:widows="0" fo:text-indent="0in" style:auto-text-indent="false"/>
    </style:style>
    <style:style style:name="P47" style:family="paragraph" style:parent-style-name="Standard">
      <style:paragraph-properties fo:margin-left="-0.4063in" fo:margin-right="2.6965in" fo:margin-top="0.1634in" fo:margin-bottom="0in" loext:contextual-spacing="false" fo:line-height="100%" fo:orphans="0" fo:widows="0" fo:text-indent="0in" style:auto-text-indent="false"/>
    </style:style>
    <style:style style:name="P48" style:family="paragraph" style:parent-style-name="Standard">
      <style:paragraph-properties fo:margin-left="-0.4063in" fo:margin-right="0.0835in" fo:margin-top="0.0193in" fo:margin-bottom="0in" loext:contextual-spacing="false" fo:line-height="100%" fo:orphans="0" fo:widows="0" fo:text-indent="0in" style:auto-text-indent="false"/>
    </style:style>
    <style:style style:name="P49" style:family="paragraph" style:parent-style-name="Standard">
      <style:paragraph-properties fo:margin-left="-0.4063in" fo:margin-right="1.8598in" fo:margin-top="0.0165in" fo:margin-bottom="0in" loext:contextual-spacing="false" fo:line-height="100%" fo:orphans="0" fo:widows="0" fo:text-indent="0in" style:auto-text-indent="false"/>
    </style:style>
    <style:style style:name="P50" style:family="paragraph" style:parent-style-name="Standard">
      <style:paragraph-properties fo:margin-left="-0.4063in" fo:margin-right="3.3134in" fo:margin-top="0.0165in" fo:margin-bottom="0in" loext:contextual-spacing="false" fo:line-height="100%" fo:orphans="0" fo:widows="0" fo:text-indent="0in" style:auto-text-indent="false"/>
    </style:style>
    <style:style style:name="P51" style:family="paragraph" style:parent-style-name="Standard">
      <style:paragraph-properties fo:margin-left="-0.4063in" fo:margin-right="2.0634in" fo:margin-top="0.0193in" fo:margin-bottom="0in" loext:contextual-spacing="false" fo:line-height="100%" fo:orphans="0" fo:widows="0" fo:text-indent="0in" style:auto-text-indent="false"/>
    </style:style>
    <style:style style:name="P52" style:family="paragraph" style:parent-style-name="Standard">
      <style:paragraph-properties fo:margin-left="-0.4063in" fo:margin-right="-0.0193in" fo:margin-top="0.1634in" fo:margin-bottom="0in" loext:contextual-spacing="false" fo:line-height="100%" fo:text-align="justify" style:justify-single-word="false" fo:orphans="0" fo:widows="0" fo:text-indent="0in" style:auto-text-indent="false"/>
    </style:style>
    <style:style style:name="P53" style:family="paragraph" style:parent-style-name="Standard">
      <style:paragraph-properties fo:margin-left="-0.4063in" fo:margin-right="4.3in" fo:margin-top="0.1634in" fo:margin-bottom="0in" loext:contextual-spacing="false" fo:line-height="100%" fo:orphans="0" fo:widows="0" fo:text-indent="0in" style:auto-text-indent="false"/>
    </style:style>
    <style:style style:name="P54" style:family="paragraph" style:parent-style-name="Standard">
      <style:paragraph-properties fo:margin-left="-0.4063in" fo:margin-right="1.4965in" fo:margin-top="0.1634in" fo:margin-bottom="0in" loext:contextual-spacing="false" fo:line-height="100%" fo:orphans="0" fo:widows="0" fo:text-indent="0in" style:auto-text-indent="false"/>
    </style:style>
    <style:style style:name="P55" style:family="paragraph" style:parent-style-name="Standard">
      <style:paragraph-properties fo:margin-left="-0.4063in" fo:margin-right="5.3965in" fo:margin-top="0.3665in" fo:margin-bottom="0in" loext:contextual-spacing="false" fo:line-height="100%" fo:orphans="0" fo:widows="0" fo:text-indent="0in" style:auto-text-indent="false"/>
    </style:style>
    <style:style style:name="P56" style:family="paragraph" style:parent-style-name="Standard">
      <style:paragraph-properties fo:margin-left="-0.0134in" fo:margin-right="4.4465in" fo:orphans="0" fo:widows="0" fo:text-indent="0in" style:auto-text-indent="false"/>
    </style:style>
    <style:style style:name="P57" style:family="paragraph" style:parent-style-name="Standard">
      <style:paragraph-properties fo:margin-left="-0.0134in" fo:margin-right="-0.4134in" fo:margin-top="0.0165in" fo:margin-bottom="0in" loext:contextual-spacing="false" fo:line-height="100%" fo:orphans="0" fo:widows="0" fo:text-indent="0.3098in" style:auto-text-indent="false"/>
    </style:style>
    <style:style style:name="P58" style:family="paragraph" style:parent-style-name="Standard">
      <style:paragraph-properties fo:margin-left="-0.0134in" fo:margin-right="-0.4134in" fo:margin-top="0.0134in" fo:margin-bottom="0in" loext:contextual-spacing="false" fo:line-height="100%" fo:orphans="0" fo:widows="0" fo:text-indent="0.3098in" style:auto-text-indent="false"/>
    </style:style>
    <style:style style:name="P59" style:family="paragraph" style:parent-style-name="Standard">
      <style:paragraph-properties fo:margin-left="-0.0134in" fo:margin-right="-0.4098in" fo:margin-top="0.0165in" fo:margin-bottom="0in" loext:contextual-spacing="false" fo:line-height="100%" fo:orphans="0" fo:widows="0" fo:text-indent="0.3098in" style:auto-text-indent="false"/>
    </style:style>
    <style:style style:name="P60" style:family="paragraph" style:parent-style-name="Standard">
      <style:paragraph-properties fo:margin-left="-0.0134in" fo:margin-right="-0.4098in" fo:margin-top="0.0134in" fo:margin-bottom="0in" loext:contextual-spacing="false" fo:line-height="100%" fo:orphans="0" fo:widows="0" fo:text-indent="0.3098in" style:auto-text-indent="false"/>
    </style:style>
    <style:style style:name="P61" style:family="paragraph" style:parent-style-name="Standard">
      <style:paragraph-properties fo:margin-left="-0.0134in" fo:margin-right="-0.4063in" fo:margin-top="0.0165in" fo:margin-bottom="0in" loext:contextual-spacing="false" fo:line-height="100%" fo:orphans="0" fo:widows="0" fo:text-indent="0.3098in" style:auto-text-indent="false"/>
    </style:style>
    <style:style style:name="P62" style:family="paragraph" style:parent-style-name="Standard">
      <style:paragraph-properties fo:margin-left="5.4in" fo:margin-right="-0.4098in" fo:margin-top="0.1063in" fo:margin-bottom="0in" loext:contextual-spacing="false" fo:line-height="100%" fo:orphans="0" fo:widows="0" fo:text-indent="0in" style:auto-text-indent="false"/>
    </style:style>
    <style:style style:name="P63" style:family="paragraph" style:parent-style-name="Standard">
      <style:paragraph-properties fo:margin-left="-0.4063in" fo:margin-right="-0.0134in" fo:margin-top="0.0165in" fo:margin-bottom="0in" loext:contextual-spacing="false" fo:line-height="100%" fo:orphans="0" fo:widows="0" fo:text-indent="0.7028in" style:auto-text-indent="false"/>
    </style:style>
    <style:style style:name="P64" style:family="paragraph" style:parent-style-name="Standard">
      <style:paragraph-properties fo:margin-left="-0.4063in" fo:margin-right="-0.0161in" fo:margin-top="0.0165in" fo:margin-bottom="0in" loext:contextual-spacing="false" fo:line-height="100%" fo:orphans="0" fo:widows="0" fo:text-indent="0.7028in" style:auto-text-indent="false"/>
    </style:style>
    <style:style style:name="P65" style:family="paragraph" style:parent-style-name="Standard">
      <style:paragraph-properties fo:margin-left="-0.4063in" fo:margin-right="-0.0193in" fo:margin-top="0.0165in" fo:margin-bottom="0in" loext:contextual-spacing="false" fo:line-height="100%" fo:orphans="0" fo:widows="0" fo:text-indent="0.7028in" style:auto-text-indent="false"/>
    </style:style>
    <style:style style:name="P66" style:family="paragraph" style:parent-style-name="Standard">
      <style:paragraph-properties fo:margin-left="-0.1098in" fo:margin-right="0.1965in" fo:margin-top="0.0134in" fo:margin-bottom="0in" loext:contextual-spacing="false" fo:line-height="100%" fo:orphans="0" fo:widows="0" fo:text-indent="0in" style:auto-text-indent="false"/>
    </style:style>
    <style:style style:name="P67" style:family="paragraph" style:parent-style-name="Standard">
      <style:paragraph-properties fo:margin-left="-0.0165in" fo:margin-right="0.0063in" fo:orphans="0" fo:widows="0" fo:text-indent="0in" style:auto-text-indent="false"/>
      <style:text-properties fo:font-size="8pt" style:font-size-asian="8pt" style:font-size-complex="8pt"/>
    </style:style>
    <style:style style:name="P68" style:family="paragraph" style:parent-style-name="Standard">
      <style:paragraph-properties fo:margin-left="-0.0165in" fo:margin-right="0.0063in" fo:orphans="0" fo:widows="0" fo:text-indent="0in" style:auto-text-indent="false"/>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font-size="9pt" fo:font-style="italic" fo:font-weight="bold" style:font-size-asian="9pt" style:font-style-asian="italic" style:font-weight-asian="bold" style:font-size-complex="9pt"/>
    </style:style>
    <style:style style:name="T4" style:family="text">
      <style:text-properties fo:font-size="9pt" fo:font-style="italic" style:font-size-asian="9pt" style:font-style-asian="italic" style:font-size-complex="9pt"/>
    </style:style>
    <style:style style:name="T5" style:family="text">
      <style:text-properties style:text-position="super 58%" fo:font-size="15pt" style:font-size-asian="15pt" style:font-size-complex="15pt"/>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style>
    <style:style style:name="T8" style:family="text">
      <style:text-properties fo:font-size="8pt" fo:font-style="italic" style:font-size-asian="8pt" style:font-style-asian="italic" style:font-size-complex="8pt"/>
    </style:style>
    <style:style style:name="T9" style:family="text">
      <style:text-properties fo:font-size="12pt" style:font-size-asian="12pt" style:font-size-complex="12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7 Shared leadership </text:span></text:p>
      <text:p text:style-name="P4"><text:span text:style-name="T2">Since the mid-1990s, the theme of shared leadership has received considerable attention in the research community [33,34]. In recent years, some scholars have confronted the more traditional form of leadership (vertical leadership) by stating that leadership is an activity that can be shared among team members of a team or organisation [6]. Pearce and Conger [6] define shared leadership as a “dynamic, interactive influence process among individuals in groups for which the objective is to lead one another to the achievement of team or organisational goals or both”. They state that two types of influence are generally involved: peer (shared/horizontal) guidance, and upward or downward hierarchical influence. </text:span><text:span text:style-name="T2"><office:annotation office:name="__Annotation__5_1795490070"><dc:creator>Ellie Zhang</dc:creator><dc:date>2019-09-16T21:22:49</dc:date><text:p><text:span text:style-name="T10">Horizontal leadership: about sharing leadership with multiple individuals</text:span></text:p></office:annotation></text:span><text:span text:style-name="T2">Thus the key difference between shared/horizontal and the more traditional types of leadership is that teams are influenced by more than just the downward influence on followers (subordinates) by a formally appointed leader. Leadership is largely dispersed among a set of individuals [6]</text:span><office:annotation-end office:name="__Annotation__5_1795490070"/><text:span text:style-name="T2">. </text:span></text:p>
      <text:p text:style-name="P8"><text:span text:style-name="T2">Müller [30] says that in shared leadership there is a supportive state of mutual influence such that the leadership role emerges from individuals in the team. All team members participate in the decision-making process (collaborative decision-making), they perform duties that the vertical leader would traditionally have done, share accountability for outcomes, and, when necessary, offer direction to other team members to achieve group goals [35,36]. Duties and responsibilities are cooperatively shared by the team members [12]. Shared leadership entails that team members have substantial power to direct the team’s forward path [37]. </text:span></text:p>
      <text:p text:style-name="P11"><text:span text:style-name="T2">In a multifaceted team environment, an individual vertical leader (project manager) is less likely than the team as a whole to possess the knowledge and abilities needed to lead the team effectively [37]. </text:span><text:span text:style-name="T2"><office:annotation office:name="__Annotation__12_1795490070"><dc:creator>Ellie Zhang</dc:creator><dc:date>2019-09-16T21:29:05</dc:date><text:p><text:span text:style-name="T10">When leadership role is handled between multiple individuals it increases the ability to maximize skill sets that each employee offers.</text:span></text:p></office:annotation></text:span><text:span text:style-name="T2">Shared leadership attempts to solve this phenomenon through team members recommending a specific team member to take over the leadership role at a specific point in time [23,30].</text:span><office:annotation-end office:name="__Annotation__12_1795490070"/><text:span text:style-name="T2"><office:annotation office:name="__Annotation__17_1795490070"><dc:creator>Ellie Zhang</dc:creator><dc:date>2019-09-16T21:34:05</dc:date><text:p><text:span text:style-name="T10">It is extremely rare for one individual to be better at all fields involved in a certain projects. Shared leadership allows for team members to take charge in their strengths then step back when necessary.</text:span></text:p></office:annotation></text:span><text:span text:style-name="T2"> In a typical project management environment, different skills and expertise are needed at different points in the project life cycle. </text:span><office:annotation-end office:name="__Annotation__17_1795490070"/><text:span text:style-name="T2">Shared leadership is practised when the leadership role is shifted between team members with the necessary skills, as dictated by either environmental needs and demands, or the developmental stage of the team at any given time [38,39]. </text:span><text:span text:style-name="T2"><office:annotation office:name="__Annotation__24_1795490070"><dc:creator>Ellie Zhang</dc:creator><dc:date>2019-09-16T21:30:46</dc:date><text:p><text:span text:style-name="T10">Each team member must be able to let go of power when it is not their turn to lead.</text:span></text:p></office:annotation></text:span><text:span text:style-name="T2">When the situation warrants it, team members volunteer to provide the required leadership, based on their skills, and then step back to allow others to assume the leadership role [7]. This transfer of leadership may happen many times while advancing towards goal achievement or the completion of a project [38]. Shared leadership is more likely to be present in voluntary or empowered teams [2]. </text:span><office:annotation-end office:name="__Annotation__24_1795490070"/></text:p>
      <text:p text:style-name="P13"><text:span text:style-name="T2">Shared leadership displays the following characteristics [21,40]: </text:span></text:p>
      <text:p text:style-name="P14"><text:span text:style-name="T2">• Constant teamwork. </text:span></text:p>
      <text:p text:style-name="P15"><text:span text:style-name="T2">• Ad hoc, emergent, and informal. </text:span></text:p>
      <text:p text:style-name="P16"><text:span text:style-name="T2">• A group focus. </text:span></text:p>
      <text:p text:style-name="P17"><text:span text:style-name="T2">• Sharing of information between team members. </text:span></text:p>
      <text:p text:style-name="P18"><text:span text:style-name="T2">• All team members are equal and interdependent. </text:span></text:p>
      <text:p text:style-name="P19"><text:span text:style-name="T2">• Independence is frowned on. </text:span></text:p>
      <text:p text:style-name="P20"><text:span text:style-name="T2">• Each team member influences the others equally. </text:span></text:p>
      <text:p text:style-name="P21"><text:span text:style-name="T2">• Joint decision-making. </text:span></text:p>
      <text:p text:style-name="P22"><text:span text:style-name="T2">• Team members have social skills. </text:span></text:p>
      <text:p text:style-name="P5"><text:span text:style-name="T3">2.7.1 The implementation of shared leadership </text:span><text:span text:style-name="T2">The vertical leader’s actions are frequently critical to the implementation process. They should specifically involve the following [41]: </text:span></text:p>
      <text:p text:style-name="P23"><text:span text:style-name="T2">• Selecting suitable team members. </text:span></text:p>
      <text:p text:style-name="P24"><text:span text:style-name="T2">• Forming team norms that are supportive of shared leadership. </text:span></text:p>
      <text:p text:style-name="P25"><text:span text:style-name="T2">• Coaching and developing team members’ leadership skills. </text:span></text:p>
      <text:p text:style-name="P26"><text:span text:style-name="T2">• Empowering team members to self-lead. </text:span></text:p>
      <text:p text:style-name="P27"><text:span text:style-name="T2">• Be a role-model for self-leadership behaviours. </text:span></text:p>
      <text:p text:style-name="P28"><text:span text:style-name="T2">• Boosting team problem-solving and decision-making. </text:span></text:p>
      <text:p text:style-name="P6"><text:span text:style-name="T2">Conger and Pearce [41] conclude by saying that they suspect that there could be a much broader collection of contributing factors, such as organisational culture, incentives, performance </text:span><text:span text:style-name="T5">management systems, organisational structure, job assignments, and senior management attitudes </text:span><text:span text:style-name="T2">towards leadership. </text:span></text:p>
      <text:p text:style-name="P1"><text:span text:style-name="T1">2.8 Horizontal leadership </text:span></text:p>
      <text:p text:style-name="P2"><text:span text:style-name="T2">To date there has been limited use of the term ‘horizontal leadership’ and little discussion of the difference between horizontal and shared leadership, probably as a result of the novelty of this phenomenon [23]. Müller [30] explains that horizontal leadership is practised by a team member after he/she has been nominated by the project leader (vertical leader). The project manager governs this leadership for the duration of the nomination. Müller [30] adds that horizontal leadership has a closer connection with vertical leadership than described in the traditional shared leadership theories. By contrast, shared leadership is a cooperative action, and shifting control to the most suitable team members is necessary [39]. </text:span></text:p>
      <text:p text:style-name="P2"><text:span text:style-name="T2">Horizontal leadership recognises the distributed form of leadership in projects. </text:span><text:span text:style-name="T2"><office:annotation office:name="__Annotation__52_1795490070"><dc:creator>Ellie Zhang</dc:creator><dc:date>2019-09-16T21:53:05</dc:date><text:p><text:span text:style-name="T10">Team members occasionally step up to help the team manager. Especially when their skill set is needed at the moment.</text:span></text:p></office:annotation></text:span><text:span text:style-name="T2">This implies that one or several team members influence the project manager, and the rest of the team complete the project in a set manner [39]. Because specific skills are needed at a certain point in time, team members become temporary leaders, based on their skills and capabilities</text:span><office:annotation-end office:name="__Annotation__52_1795490070"/><text:span text:style-name="T2">. They temporarily take over the leadership role on behalf of the project manager (vertical leader) [5]. The vertical leader is responsible for constantly maintaining horizontal leadership by keeping the general vision and direction, encouraging the shift between vertical and horizontal leadership by including the team in the pursuit of solutions, and managing the fairness of the leadership assignments [5]. Horizontal leadership is facilitated through empowerment by the project manager, and is accomplished through self-management of the team [39]. </text:span></text:p>
      <text:p text:style-name="P1"><text:soft-page-break/><text:span text:style-name="T1"><office:annotation office:name="__Annotation__57_1795490070"><dc:creator>Ellie Zhang</dc:creator><dc:date>2019-09-16T21:53:52</dc:date><text:p><text:span text:style-name="T10">Shared leadership: everyone is a leader and helps makes decisions.</text:span></text:p><text:p><text:span text:style-name="T10">Horizontal leadership: one or two members help the vertical leader make decisions while remaining team members complete project as normal.</text:span></text:p></office:annotation></text:span><text:span text:style-name="T1">2.9 The difference between shared and horizontal leadership </text:span><office:annotation-end office:name="__Annotation__57_1795490070"/></text:p>
      <text:p text:style-name="P2"><text:span text:style-name="T2">Shared leadership is closely connected to horizontal leadership, and complementary to vertical leadership in balanced leadership [18]. The difference between shared and horizontal leadership is summarised in Table 2. </text:span></text:p>
      <text:p text:style-name="P1"><text:span text:style-name="T2">In both shared and horizontal leadership, the leadership role constantly shifts between team members, based on the crucial expertise needed at different points in time [4,42]. </text:span></text:p>
      <text:p text:style-name="P1"><text:span text:style-name="T1">2.10 The appropriate balance between vertical and shared leadership </text:span></text:p>
      <text:p text:style-name="P2"><text:span text:style-name="T2">We acknowledge the differences between shared and horizontal leadership, as set out in Table 2. However, in order to limit the scope of this paper, and due to the limited use of the notion of horizontal leadership in the literature, no distinction will be made between these two styles in the rest of this paper. ‘Shared leadership’ will be used to refer to both of these leadership styles. </text:span></text:p>
      <text:p text:style-name="P2"><text:span text:style-name="T2">While some scholars view vertical and shared leadership as essentially separate styles, shared leadership is not a substitute for hierarchical leadership (vertical leadership). </text:span><text:span text:style-name="T2"><office:annotation office:name="__Annotation__66_1795490070"><dc:creator>Ellie Zhang</dc:creator><dc:date>2019-09-16T21:55:25</dc:date><text:p><text:span text:style-name="T10">Companies use both vertical and shared</text:span></text:p></office:annotation></text:span><text:span text:style-name="T2">Organisations should not be forced to choose between vertical and shared leadership, as the two concepts complement each other</text:span><office:annotation-end office:name="__Annotation__66_1795490070"/><text:span text:style-name="T2"> [43]. </text:span><text:span text:style-name="T2"><office:annotation office:name="__Annotation__71_1795490070"><dc:creator>Ellie Zhang</dc:creator><dc:date>2019-09-16T21:56:43</dc:date><text:p><text:span text:style-name="T10">Strategic vs technical decisions require different types of leadership</text:span></text:p></office:annotation></text:span><text:span text:style-name="T2">The occurrence of shared leadership is typically demonstrated in technical decisions, as team members have the best knowledge about how to address these issues. On the other hand, strategic decisions are usually formulated by the project manager (vertical leader), and are often escalated to more senior leaders for decisions</text:span><office:annotation-end office:name="__Annotation__71_1795490070"/><text:span text:style-name="T2"> [39]. No single individual has the ability to competently to perform all possible leadership roles within a group or organisation. Additionally, the vertical leader may have preferences for certain leadership tasks and not for others. Today, </text:span><text:span text:style-name="T2"><office:annotation office:name="__Annotation__78_1795490070"><dc:creator>Ellie Zhang</dc:creator><dc:date>2019-09-16T21:57:47</dc:date><text:p><text:span text:style-name="T10">Ideal case: all team members are leaders with the ability to supplement the team and the vertical leader's weaknesses</text:span></text:p></office:annotation></text:span><text:span text:style-name="T2">most teams have multifunctional and highly-skilled team members who have strong leadership skills. It is therefore logical to supplement the vertical leader’s weak points and disinclinations towards leadership with the individual members’ strengths in the chosen areas</text:span><office:annotation-end office:name="__Annotation__78_1795490070"/><text:span text:style-name="T2"> [41]. </text:span></text:p>
      <text:p text:style-name="P9"><text:span text:style-name="T2">Project teams are often under a steady process of restructuring, and therefore have little chance to develop and mature in the sense of traditional leadership theories. Previous studies have indicated that leadership in projects is neither exclusively executed by the project manager, nor fully performed by the team or some of its members [5]. </text:span><text:span text:style-name="T2"><office:annotation office:name="__Annotation__84_1795490070"><dc:creator>Ellie Zhang</dc:creator><dc:date>2019-09-16T21:58:27</dc:date><text:p><text:span text:style-name="T10">Balanced leadership combines both vertical and shared leadership</text:span></text:p></office:annotation></text:span><text:span text:style-name="T2">Although the leadership responsibility rests formally with the project manager, it is regularly delegated to specialists to lead temporarily in order to solve a technical or other issue, and then handed back to the project manager. A contemporary stream of literature defines this action as ‘balanced leadership’</text:span><office:annotation-end office:name="__Annotation__84_1795490070"/><text:span text:style-name="T2"> [5,18]. </text:span></text:p>
      <text:p text:style-name="P7"><text:span text:style-name="T2">Shared leadership frequently supplements and enhances, but does not replace, vertical leadership [44]. Figure 2 demonstrates an integrated model that clarifies the relationship between vertical and shared leadership. It illustrates real leadership, and lays out directions of influence. It can be seen that there is leadership from the top down (vertical leadership), but also upwards (from the bottom up), and between the team members (shared leadership) [40]. </text:span></text:p>
      <text:p text:style-name="P8"><text:span text:style-name="T2">Projects seldom depend on only one or the other form of leadership; most of the time a combination of vertical and shared leadership is used [4]. As mentioned previously, there is a continuum between vertical and shared leadership (see Figure 1): </text:span><text:span text:style-name="T2"><office:annotation office:name="__Annotation__91_1795490070"><dc:creator>Ellie Zhang</dc:creator><dc:date>2019-09-16T21:59:51</dc:date><text:p><text:span text:style-name="T10">Balance between shared and vertical is determined by external and internal circumstances for the company/project</text:span></text:p></office:annotation></text:span><text:span text:style-name="T2">there should be an appropriate balance where the leadership style should be tailored, based on the specific internal and external circumstances</text:span><office:annotation-end office:name="__Annotation__91_1795490070"/><text:span text:style-name="T2"> [45]. </text:span></text:p>
      <text:p text:style-name="P29"><text:span text:style-name="T1">3 FUTURE DIRECTIONS AND OPPORTUNITIES </text:span></text:p>
      <text:p text:style-name="P10"><text:span text:style-name="T2">The individual-based ‘heroic’ models of leadership may no longer be viable, as “</text:span><text:span text:style-name="T2"><office:annotation office:name="__Annotation__98_1795490070"><dc:creator>Ellie Zhang</dc:creator><dc:date>2019-09-16T22:02:47</dc:date><text:p><text:span text:style-name="T10">Diversification of industries leads to a need for shared leadership or balanced leadership</text:span></text:p></office:annotation></text:span><text:span text:style-name="T2">organisations are moving into a knowledge driven era where firms are distributed across cultures</text:span><office:annotation-end office:name="__Annotation__98_1795490070"/><text:span text:style-name="T2">”. Shared leadership could be more suitable, and it should be further examined [16,46]. The field of shared leadership is still in its initial stages, as very few empirical studies have been published to date [6]. Avolio </text:span><text:span text:style-name="T4">et al. </text:span><text:span text:style-name="T2">[16] envisage that more theoretical work and empirical studies will focus on the follower (subordinate) as a crucial part of the leadership dynamic [16]. </text:span></text:p>
      <text:p text:style-name="P8"><text:span text:style-name="T2"><office:annotation office:name="__Annotation__105_1795490070"><dc:creator>Ellie Zhang</dc:creator><dc:date>2019-09-16T22:02:20</dc:date><text:p><text:span text:style-name="T10">Possible weaknesses of the article/other articles about leadership</text:span></text:p></office:annotation></text:span><text:span text:style-name="T2">Clarke [11] states that little research has been conducted to identify the conditions when shared leadership might be more effective than vertical leadership in projects. </text:span><office:annotation-end office:name="__Annotation__105_1795490070"/><text:span text:style-name="T2">The factors that might be favourable to shared leadership should also be investigated. Although he addressed some of these issues in his research, and a number of studies have been conducted on the topic since 2012 [4,30,34,39,44,47,48], there is still a considerable gap in the knowledge base of leadership in project management that needs to be addressed. This could be an opportunity for future research. </text:span></text:p>
      <text:p text:style-name="P6"><text:span text:style-name="T2">Conger and Pearce [41] state that there are at least seven areas of opportunity for future research: </text:span></text:p>
      <text:p text:style-name="P30"><text:span text:style-name="T2">• The relationship between shared and vertical leadership. </text:span></text:p>
      <text:p text:style-name="P31"><text:span text:style-name="T2">• The more subtle dynamics of how leadership is shared in group and organisational settings. </text:span></text:p>
      <text:p text:style-name="P32"><text:span text:style-name="T2">• How to introduce shared leadership to a team successfully. </text:span></text:p>
      <text:p text:style-name="P33"><text:span text:style-name="T2">• The outcomes associated with shared leadership in groups. </text:span></text:p>
      <text:p text:style-name="P34"><text:span text:style-name="T2">• Measurement of the phenomenon of shared leadership. </text:span></text:p>
      <text:p text:style-name="P35"><text:span text:style-name="T2">• Cross-cultural influences. </text:span></text:p>
      <text:p text:style-name="P36"><text:span text:style-name="T2">• The liabilities of shared leadership. </text:span></text:p>
      <text:p text:style-name="P37"><text:span text:style-name="T2">The education and training of project managers should address the dynamic nature of leadership within a broader systems perspective of projects. In order to achieve this, it is necessary to develop a new model of shared leadership processes that is of practical value to project managers [11]. </text:span></text:p>
      <text:p text:style-name="P41"><text:span text:style-name="T2">Project management research only recently began to study the notion of balanced leadership, which combines the concepts of shared and vertical leadership and focuses on the dynamics of their interactions. This is an opportunity for further research [5]. </text:span></text:p>
      <text:p text:style-name="P44"><text:span text:style-name="T1">4 CONCLUSION AND DISCUSSION </text:span></text:p>
      <text:p text:style-name="P45"><text:span text:style-name="T2">Jack Futcher says: </text:span><text:span text:style-name="T4">“Process does not deliver projects. Leadership does, and has to trump process.” </text:span><text:span text:style-name="T2">[25]. </text:span></text:p>
      <text:p text:style-name="P42"><text:span text:style-name="T2">This paper investigates the current trends and future opportunities of leadership styles in project management, and identifies a gap in the project management literature pertaining to leadership. </text:span></text:p>
      <text:p text:style-name="P37"><text:span text:style-name="T2">Since the mid-1990s, the theme of shared leadership has received considerable attention in the research community, and the roles of leadership, and shared leadership in particular, are progressively gaining more interest in project management research [4,33,34]. The term ‘horizontal leadership’ has recently begun to appear in the literature [4,5,30,36,39,42,45,49]. A contemporary stream of literature investigates balanced leadership [30]. </text:span><text:span text:style-name="T2"><office:annotation office:name="__Annotation__126_1795490070"><dc:creator>Ellie Zhang</dc:creator><dc:date>2019-09-16T22:05:09</dc:date><text:p><text:span text:style-name="T10">Gradual shifting</text:span></text:p></office:annotation></text:span><text:span text:style-name="T2">It is clear that leadership trajectories are moving away from the traditional form of vertical leadership — with one formally appointed leader — in favour of a more shared, distributed, horizontal, and balanced leadership approach</text:span><office:annotation-end office:name="__Annotation__126_1795490070"/><text:span text:style-name="T2">. </text:span></text:p>
      <text:p text:style-name="P37"><text:soft-page-break/><text:span text:style-name="T2"><office:annotation office:name="__Annotation__131_1795490070"><dc:creator>Ellie Zhang</dc:creator><dc:date>2019-09-16T22:05:45</dc:date><text:p><text:span text:style-name="T10">It is important for team members to have leadership abilities AS WELL AS technical abilities</text:span></text:p></office:annotation></text:span><text:span text:style-name="T2">The fact that many projects fail due to problems of leadership within the projects could be a consequence of the practice of employing project managers predominantly for their technical expertise rather than for their leadership abilities</text:span><office:annotation-end office:name="__Annotation__131_1795490070"/><text:span text:style-name="T2"> [50]. Today most project teams consist of highly skilled and educated individuals who are capable of taking over leadership functions when needed. This could be a good basis for shared leadership [11]. </text:span></text:p>
      <text:p text:style-name="P37"><text:span text:style-name="T2">The project characteristics (project-related factors) that could influence the leadership style of the project manager and team members (shared and/or vertical leadership) have been neglected to a large extent in recent studies. This is a gap in the literature, and it should be addressed in order to develop much-needed practical models for project management scholars and practitioners alike. </text:span></text:p>
      <text:p text:style-name="P46"><text:span text:style-name="T2">Project-related factors could include, but are not limited to, the following: [23]. </text:span></text:p>
      <text:p text:style-name="P47"><text:span text:style-name="T2">• Organisational project management maturity. </text:span></text:p>
      <text:p text:style-name="P48"><text:span text:style-name="T2">• The project’s position/level within the hierarchy of work in a project-oriented organisation. </text:span></text:p>
      <text:p text:style-name="P49"><text:span text:style-name="T2">• Organisational structure (functional, matrix, or projectised). </text:span></text:p>
      <text:p text:style-name="P43"><text:span text:style-name="T2">• Type of project in terms of level of technological uncertainty, novelty, complexity, and scope. </text:span></text:p>
      <text:p text:style-name="P50"><text:span text:style-name="T2">• The stage in the project life-cycle. </text:span></text:p>
      <text:p text:style-name="P51"><text:span text:style-name="T2">• Level of trust and collaboration between team members. </text:span></text:p>
      <text:p text:style-name="P52"><text:span text:style-name="T2">The shared leadership field is brimming with research opportunities for scholars, and an extensive gap in the knowledge base of project management leadership still exists [11,41]. Pearce and Conger [6] predict that shared leadership will not merely be “another blip on the radar screen” of organisational science. </text:span><text:span text:style-name="T2"><office:annotation office:name="__Annotation__147_1795490070"><dc:creator>Ellie Zhang</dc:creator><dc:date>2019-09-16T22:17:16</dc:date><text:p><text:span text:style-name="T10">Call to action for further research about shared leadership</text:span></text:p></office:annotation></text:span><text:span text:style-name="T2">Shared leadership’s time has arrived, and scholars should exploit this further. </text:span><office:annotation-end office:name="__Annotation__147_1795490070"/></text:p>
      <text:p text:style-name="P53"><text:span text:style-name="T1">ACKNOWLEDGEMENTS </text:span></text:p>
      <text:p text:style-name="P54"><text:span text:style-name="T2">This work was partly funded by the National Research Foundation (NRF). </text:span></text:p>
      <text:p text:style-name="P55"><text:span text:style-name="T6">170 </text:span></text:p>
      <text:p text:style-name="P56"><text:span text:style-name="T1">REFERENCES </text:span></text:p>
      <text:p text:style-name="P12"><text:span text:style-name="T6">[1] </text:span><text:span text:style-name="T7">Fletcher, K. and Käufer, J.K. </text:span><text:span text:style-name="T6">2003. Shared leadership, in </text:span><text:span text:style-name="T8">Shared leadership: Reframing the hows and whys of leadership. </text:span><text:span text:style-name="T6">Pearce, J.A. and Conger, C.L. (eds), Thousand Oaks, California: Sage Publications, Inc., pp. 21–47. [2] </text:span><text:span text:style-name="T7">Pearce, C.L. and Sims, H.P. </text:span><text:span text:style-name="T6">2002. Vertical versus shared leadership as predictors of the effectiveness of change management teams: An examination of aversive, directive, transactional, transformational, and empowering leader behaviors. </text:span><text:span text:style-name="T8">Group Dynamics: Theory, Research and Practice</text:span><text:span text:style-name="T6">, 6(2), pp. 172–197. [3] </text:span><text:span text:style-name="T7">Turner, J.R. and Müller, R. </text:span><text:span text:style-name="T6">2005. The project manager’s leadership style as a success factor on projects: </text:span></text:p>
      <text:p text:style-name="P57"><text:span text:style-name="T6">A literature review. </text:span><text:span text:style-name="T8">Project Management Journal</text:span><text:span text:style-name="T6">, 36, pp. 49–61. [4] </text:span><text:span text:style-name="T7">Müller, R., Niklova, N., Sankaran, S., Hase, S., Zhu, F., Xu, X., Vaagaasar, A.L. and Drouin, N. </text:span><text:span text:style-name="T6">2016. Leading projects by balancing vertical and horizontal leadership — International case studies, in </text:span><text:span text:style-name="T8">EURAM 2016 Conference</text:span><text:span text:style-name="T6">. [5] </text:span><text:span text:style-name="T7">Müller, R., Sankaran, S., Drouin, N., Vaagaasar, A.L., Bekker, M.C. and Jain, K. </text:span><text:span text:style-name="T6">2017. A theory framework for balancing vertical and horizontal leadership in projects. </text:span><text:span text:style-name="T8">International Journal Project Management, </text:span><text:span text:style-name="T6">in press. [6] </text:span><text:span text:style-name="T7">Pearce, J.A. and Conger, C.L. </text:span><text:span text:style-name="T6">2003. All those years ago, in </text:span><text:span text:style-name="T8">Shared leadership: Reframing the hows and whys of leadership. </text:span><text:span text:style-name="T6">Pearce, J.A. and Conger, C.L. (eds), Thousand Oaks, California: Sage Publications, Inc., pp. 1–18. [7] </text:span><text:span text:style-name="T7">Northouse, P.G. </text:span><text:span text:style-name="T6">2016. </text:span><text:span text:style-name="T8">Leadership</text:span><text:span text:style-name="T6">. Thousand Oaks, California, USA: Sage Publications, Inc. [8] </text:span><text:span text:style-name="T7">Barker, R.A. </text:span><text:span text:style-name="T6">2001. The nature of leadership. </text:span><text:span text:style-name="T8">Human Relations</text:span><text:span text:style-name="T6">, 54(4), pp. 469–494. [9] </text:span><text:span text:style-name="T7">Crevani, L., Lindgren, M. and Packendorff, J. </text:span><text:span text:style-name="T6">2007. Shared leadership: A postheroic perspective on leadership as a collective construction. </text:span><text:span text:style-name="T8">International Journal of Leadership Studies</text:span><text:span text:style-name="T6">, 3(1), pp. 40–67. [10] </text:span><text:span text:style-name="T7">Rost, J.C. </text:span><text:span text:style-name="T6">1991. </text:span><text:span text:style-name="T8">Leadership for the twenty-first century</text:span><text:span text:style-name="T6">. New York, USA: Praeger. [11] </text:span><text:span text:style-name="T7">Clarke, N. </text:span><text:span text:style-name="T6">2012. Shared leadership in projects: A matter of substance over style. </text:span><text:span text:style-name="T8">Team Performance </text:span></text:p>
      <text:p text:style-name="P59"><text:span text:style-name="T8">Management</text:span><text:span text:style-name="T6">, 18(3/4), pp. 196–209. [12] </text:span><text:span text:style-name="T7">Kocolowski, M.D. </text:span><text:span text:style-name="T6">2010. Shared leadership: Is it time for a change? </text:span><text:span text:style-name="T8">Emerging Leadership Journeys</text:span><text:span text:style-name="T6">, 3(1), </text:span></text:p>
      <text:p text:style-name="P58"><text:span text:style-name="T6">pp. 22–32. [13] </text:span><text:span text:style-name="T7">Stentz, J.E., Plano Clark, V.L. and Matkin, G.S. </text:span><text:span text:style-name="T6">2012. Applying mixed methods to leadership research: A </text:span></text:p>
      <text:p text:style-name="P59"><text:span text:style-name="T6">review of current practices. </text:span><text:span text:style-name="T8">The Leadership Quarterly</text:span><text:span text:style-name="T6">, 23(6), pp. 1173–1183. [14] </text:span><text:span text:style-name="T7">Mosley, A.L. </text:span><text:span text:style-name="T6">1998. Organizational studies approach to leadership: Implications for diversity in today’s </text:span></text:p>
      <text:p text:style-name="P61"><text:span text:style-name="T6">organizations. </text:span><text:span text:style-name="T8">The Journal of Leadership Studies</text:span><text:span text:style-name="T6">, 5(1), pp. 38–50. [15] </text:span><text:span text:style-name="T7">House, R.J. </text:span><text:span text:style-name="T6">1975. Path-goal theory of leadership. [16] </text:span><text:span text:style-name="T7">Avolio, B.J., Walumbwa, F.O. and Weber, T.J. </text:span><text:span text:style-name="T6">2009. Leadership: Current theories, research, and future </text:span></text:p>
      <text:p text:style-name="P57"><text:span text:style-name="T6">directions. </text:span><text:span text:style-name="T8">Annual Review of Psychology</text:span><text:span text:style-name="T6">, 60(1), pp. 421–449. [17] </text:span><text:span text:style-name="T7">Dinh, J.E., Lord, R.G,. Garnder, W.L., Meuser, J.D., Liden R.C. and Hu, J. </text:span><text:span text:style-name="T6">2014. Leadership theory and research in the new millennium: Current theoretical trends and changing perspectives. </text:span><text:span text:style-name="T8">The Leadership Quarterly</text:span><text:span text:style-name="T6">, 25(1), pp. 36–62. [18] </text:span><text:span text:style-name="T7">Müller, R., Packendorff, J. and Sankaran, S. </text:span><text:span text:style-name="T6">2017. Balanced leadership: A new perspective for leadership in organizational project management, in </text:span><text:span text:style-name="T8">Cambridge handbook of organizational project management</text:span><text:span text:style-name="T6">, 1st ed., Sankaran, S., Müller, R. and Drouin, N. (eds), Cambridge: Cambridge University Press. [19] </text:span><text:span text:style-name="T7">Milosevic, I. and Bass, A.E. </text:span><text:span text:style-name="T6">2014. Revisiting Weber’s charismatic leadership: Learning from the past and </text:span></text:p>
      <text:p text:style-name="P61"><text:span text:style-name="T6">looking to the future. </text:span><text:span text:style-name="T8">Journal of Management History</text:span><text:span text:style-name="T6">, 20(2), pp. 224–240. [20] </text:span><text:span text:style-name="T7">Pearce, C.L. and Wassenaar, C.L. </text:span><text:span text:style-name="T6">2014. Leadership is like fine wine: It is meant to be shared, globally. </text:span></text:p>
      <text:p text:style-name="P58"><text:span text:style-name="T8">Organizational Dynamics</text:span><text:span text:style-name="T6">, 43(1), pp. 9–16. [21] </text:span><text:span text:style-name="T7">Zhu, J., Liao, Z., Yam, K.C. and Johnson, R.E. </text:span><text:span text:style-name="T6">2018. Shared leadership: A state-of-the-art review and </text:span></text:p>
      <text:p text:style-name="P57"><text:span text:style-name="T6">future research agenda. </text:span><text:span text:style-name="T8">Journal of Organizational Behavior</text:span><text:span text:style-name="T6">, in press. [22] </text:span><text:span text:style-name="T7">Ensley, M.D., Hmieleski, K.M. and Pearce, C.L. </text:span><text:span text:style-name="T6">2006. The importance of vertical and shared leadership within new venture top management teams: Implications for the performance of startups. </text:span><text:span text:style-name="T8">The Leadership Quarterly</text:span><text:span text:style-name="T6">, 17(3), pp. 217–231. [23] </text:span><text:span text:style-name="T7">Author. </text:span><text:span text:style-name="T6">2017. [24] </text:span><text:span text:style-name="T7">Barker, R.A. </text:span><text:span text:style-name="T6">1997. How can we train leaders if we do not know what leadership is? </text:span><text:span text:style-name="T8">Human Relations</text:span><text:span text:style-name="T6">, 50(4), </text:span></text:p>
      <text:p text:style-name="P59"><text:span text:style-name="T6">pp. 343–362. [25] </text:span><text:span text:style-name="T7">Knox, D., Ellis, M., Speering, R., Asvadurov, S., Brinded, T. and Brow, T. </text:span><text:span text:style-name="T6">2017. The art of project </text:span></text:p>
      <text:p text:style-name="P60"><text:span text:style-name="T6">leadership: Delivering the world’s largest projects. </text:span><text:span text:style-name="T8">McKinsey Insights. </text:span><text:span text:style-name="T6">[26] </text:span><text:span text:style-name="T7">Lindgren M. and Packendorff, J. </text:span><text:span text:style-name="T6">2009. Project leadership revisited: Towards distributed leadership perspectives in project research. </text:span><text:span text:style-name="T8">International Journal of Project Organization and Management</text:span><text:span text:style-name="T6">, 1(3), pp. 285–308. [27] </text:span><text:span text:style-name="T7">Hoch, J., Pearce, C.L. and Welzel, L. </text:span><text:span text:style-name="T6">2010. Is the most effective team leadership shared? The impact of shared leadership, age diversity, and coordination on team performance. </text:span><text:span text:style-name="T8">Journal of Personnel Psychology</text:span><text:span text:style-name="T6">, 9(3), pp. 105–116. [28] </text:span><text:span text:style-name="T7">Day, D.V., Gronn, P. and Salas, E. </text:span><text:span text:style-name="T6">2004. Leadership capacity in teams. </text:span><text:span text:style-name="T8">The Leadership Quarterly</text:span><text:span text:style-name="T6">, 15(6), </text:span></text:p>
      <text:p text:style-name="P59"><text:soft-page-break/><text:span text:style-name="T6">pp. 857–880. [29] </text:span><text:span text:style-name="T7">Houghton, J.D., Neck, C.P. and Manz, C.C. </text:span><text:span text:style-name="T6">2003. Self-leadership and super-leadership: The heart and art of creating shared leadership in teams, in </text:span><text:span text:style-name="T8">Shared leadership: Reframing the hows and whys of leadership. </text:span><text:span text:style-name="T6">Pearce, J.A. and Conger, C.L. (eds), Thousand Oaks, California: Sage Publications, Inc., pp. 123–135. </text:span></text:p>
      <text:p text:style-name="P62"><text:span text:style-name="T6">171 </text:span></text:p>
      <text:p text:style-name="P38"><text:span text:style-name="T6">[30] </text:span><text:span text:style-name="T7">Müller, R. </text:span><text:span text:style-name="T6">2017. Personal communication. [31] </text:span><text:span text:style-name="T7">Ding, X., Li, Q., Zhang, H., Sheng, Z. and Wang, Z. </text:span><text:span text:style-name="T6">2017. Linking transformational leadership and work outcomes in temporary organizations: A social identity approach. </text:span><text:span text:style-name="T8">International Journal of Project Management</text:span><text:span text:style-name="T6">, 35, pp. 543–556. [32] </text:span><text:span text:style-name="T7">Jaskyte, K. </text:span><text:span text:style-name="T6">2004. Transformational leadership, organizational culture, and innovativeness in nonprofit </text:span></text:p>
      <text:p text:style-name="P63"><text:span text:style-name="T6">organizations. </text:span><text:span text:style-name="T8">Nonprofit Management &amp; Leadership</text:span><text:span text:style-name="T6">, 15(2), pp. 153–168. [33] </text:span><text:span text:style-name="T7">Carson, J.B., Tesluk, P.E. and Marrone, J.A. </text:span><text:span text:style-name="T6">2007. Shared leadership in teams: An investigation of </text:span></text:p>
      <text:p text:style-name="P39"><text:span text:style-name="T6">antecedent conditions and performance. </text:span><text:span text:style-name="T8">The Academy of Management Journal</text:span><text:span text:style-name="T6">, 50(5), pp. 1217–1234. [34] </text:span><text:span text:style-name="T7">D’Innocenzo, L., Mathieu, L.E. and Kukenberger, M.R. </text:span><text:span text:style-name="T6">2016. A meta-analysis of different forms of shared </text:span></text:p>
      <text:p text:style-name="P64"><text:span text:style-name="T6">leadership–team performance relations. </text:span><text:span text:style-name="T8">Journal of Management</text:span><text:span text:style-name="T6">, 42(7), pp. 1964–1991. [35] </text:span><text:span text:style-name="T7">Hoch, J.E. and Dulebohn, J.H. </text:span><text:span text:style-name="T6">2013. Shared leadership in enterprise resource planning and human resource management system implementation. </text:span><text:span text:style-name="T8">Human Resource Management Review</text:span><text:span text:style-name="T6">, 23(1), pp. 114–125. [36] </text:span><text:span text:style-name="T7">Wood, M.S. </text:span><text:span text:style-name="T6">2005. Determinants of shared leadership in management teams. </text:span><text:span text:style-name="T8">International Journal of </text:span></text:p>
      <text:p text:style-name="P65"><text:span text:style-name="T8">Leadership Studies</text:span><text:span text:style-name="T6">, 1(1), pp. 64–85. [37] </text:span><text:span text:style-name="T7">Cox, J.F., Pearce, C.L. and Perry, M.L</text:span><text:span text:style-name="T6">. 2003. Toward a model of shared leadership and distributed influence in the innovation process, in </text:span><text:span text:style-name="T8">Shared leadership: Reframing the hows and whys of leadership. </text:span><text:span text:style-name="T6">Pearce, J.A. and Conger, C.L. (eds), Thousand Oaks, California: Sage Publications, Inc., pp. 48–76. [38] </text:span><text:span text:style-name="T7">Burke, C.S., Fiore, S.M. and Salas, E. </text:span><text:span text:style-name="T6">2003. The role of shared cognition in enabling shared leadership and team adaptability, in </text:span><text:span text:style-name="T8">Shared leadership: Reframing the hows and whys of leadership. </text:span><text:span text:style-name="T6">Pearce, J.A. and Conger, C.L. (eds), Thousand Oaks, California: Sage Publications, Inc., pp. 103–122. [39] </text:span><text:span text:style-name="T7">Agarwal, U.A., Dixit, V., Jain, K., Sankaran, S., Nikolova N., Müller, R. and Drouin, N. </text:span><text:span text:style-name="T6">2017. Exploring vertical and horizontal leadership in projects: A comparison of Indian and Australian contexts, in </text:span><text:span text:style-name="T8">Accelerating development: Harnessing the power of project management</text:span><text:span text:style-name="T6">. India: PMI. [40] </text:span><text:span text:style-name="T7">Locke, E.A. </text:span><text:span text:style-name="T6">2003. Leadership: Starting at the top, in </text:span><text:span text:style-name="T8">Shared leadership: Reframing the hows and whys of leadership. </text:span><text:span text:style-name="T6">Pearce, J.A. and Conger, C.L. (eds), Thousand Oaks, California: Sage Publications, Inc., pp. 271–284. [41] </text:span><text:span text:style-name="T7">Conger, J.A. and Pearce, C.L. </text:span><text:span text:style-name="T6">2003. A landscape of opportunities, in </text:span><text:span text:style-name="T8">Shared leadership: Reframing the hows and whys of leadership. </text:span><text:span text:style-name="T6">Pearce, J.A. and Conger, C.L. (eds), Thousand Oaks, California: Sage Publications, Inc., pp. 285–303. [42] </text:span><text:span text:style-name="T7">Müller, R., Zhu, F., Sun, X., Wang, L. and Yu, M. </text:span><text:span text:style-name="T6">2017. The identification of temporary horizontal leaders </text:span></text:p>
      <text:p text:style-name="P63"><text:span text:style-name="T6">in projects: The case of China. </text:span><text:span text:style-name="T8">International Journal of Project Management, </text:span><text:span text:style-name="T6">in press. [43] </text:span><text:span text:style-name="T7">Pearce, C.L., Wassenaar, C.L. and Manz, C.C. </text:span><text:span text:style-name="T6">2014. Is shared leadership the key to responsible </text:span></text:p>
      <text:p text:style-name="P64"><text:span text:style-name="T6">leadership? </text:span><text:span text:style-name="T8">The Academy of Management Perspectives</text:span><text:span text:style-name="T6">, 28(3), pp. 275–288. [44] </text:span><text:span text:style-name="T7">Hsu, J.S., Li, Y. and Sun, H. </text:span><text:span text:style-name="T6">2017. Exploring the interaction between vertical and shared leadership in information systems development projects. </text:span><text:span text:style-name="T8">International Journal of Project Management</text:span><text:span text:style-name="T6">, 35(8), pp. 1557– 1572. [45] </text:span><text:span text:style-name="T7">Zander, L. and Butler, C.L. </text:span><text:span text:style-name="T6">2010. Leadership modes: Success strategies for multicultural teams. </text:span></text:p>
      <text:p text:style-name="P63"><text:span text:style-name="T8">Scandinavian Journal of Management</text:span><text:span text:style-name="T6">, 26(3), pp. 258–267. [46] </text:span><text:span text:style-name="T7">Pearce, C.L. </text:span><text:span text:style-name="T6">2004. The future of leadership: Combining vertical and shared leadership to transform </text:span></text:p>
      <text:p text:style-name="P64"><text:span text:style-name="T6">knowledge work. </text:span><text:span text:style-name="T8">Academy of Management Executive</text:span><text:span text:style-name="T6">, 18(1), pp. 47–57. [47] </text:span><text:span text:style-name="T7">Fausing, M.S., Joensson, T.S., Lewandowski, J. and Bligh, M. </text:span><text:span text:style-name="T6">2015. Antecedents of shared leadership: Empowering leadership and interdependence. </text:span><text:span text:style-name="T8">Leadership and Organization Development Journal</text:span><text:span text:style-name="T6">, 36(3), pp. 271–291. [48] </text:span><text:span text:style-name="T7">Serban, A. and Roberts, A.J.B. </text:span><text:span text:style-name="T6">2016. Exploring antecedents and outcomes of shared leadership in a </text:span></text:p>
      <text:p text:style-name="P40"><text:span text:style-name="T6">creative context: A mixed-methods approach. </text:span><text:span text:style-name="T8">The Leadership Quarterly</text:span><text:span text:style-name="T6">, 27, pp. 181–199. [49] </text:span><text:span text:style-name="T7">Müller, R., Sankaran, S., Drouin, N., Niklova, N. and Vagaasar, A.L. </text:span><text:span text:style-name="T6">2015. The socio-cognitive space for </text:span></text:p>
      <text:p text:style-name="P63"><text:span text:style-name="T6">linking horizontal and vertical leadership, in </text:span><text:span text:style-name="T8">APROS/EGOS Conference</text:span><text:span text:style-name="T6">, pp. 1–8. [50] </text:span><text:span text:style-name="T7">Jiang, J., Klein, G. and Chenoun-Gee, H. </text:span><text:span text:style-name="T6">2001. The relative influence of IS project implementation </text:span></text:p>
      <text:p text:style-name="P66"><text:span text:style-name="T6">policies and project leadership in eventual outcomes. </text:span><text:span text:style-name="T8">Project Management Journal</text:span><text:span text:style-name="T6">, 32(3), pp. 49–55. </text:span></text:p>
      <text:p text:style-name="P67"/>
      <text:p text:style-name="P68"><text:span text:style-name="T9">Copyright of South African Journal of Industrial Engineering is the property of South African Journal of Industrial Engineering (University of Pretoria) and its content may not be copied or emailed to multiple sites or posted to a listserv without the copyright holder's express written permission. However, users may print, download, or email articles for individual u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92" meta:word-count="3573" meta:character-count="24126" meta:non-whitespace-character-count="20588"/>
    <meta:generator>LibreOfficeDev/6.0.5.2$Linux_X86_64 LibreOffice_project/</meta:generator>
  </office:meta>
</office:document-meta>
</file>