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 style:family="paragraph" style:parent-style-name="Standard">
      <style:paragraph-properties fo:line-height="200%"/>
    </style:style>
    <style:style style:name="P3" style:family="paragraph" style:parent-style-name="Standard">
      <style:paragraph-properties fo:margin-left="0in" fo:margin-right="0in" fo:line-height="200%" fo:text-indent="0.5in" style:auto-text-indent="false"/>
    </style:style>
    <style:style style:name="P4"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Interview Assessment #5</text:span></text:p>
      <text:p text:style-name="P1"/>
      <text:p text:style-name="P2"><text:span text:style-name="T2">Name of Professional: </text:span><text:span text:style-name="T3">Kenda-Le Pernin</text:span></text:p>
      <text:p text:style-name="P2"><text:span text:style-name="T2">Profession/Title: </text:span><text:span text:style-name="T3">Management Consultant</text:span></text:p>
      <text:p text:style-name="P2"><text:bookmark text:name="_gjdgxs"/><text:span text:style-name="T2">Company: </text:span><text:span text:style-name="T3">Mark Kamin &amp;Associates</text:span></text:p>
      <text:p text:style-name="P2"><text:bookmark text:name="_kwi0r9mc1fn"/><text:span text:style-name="T2">Date of Interview: </text:span><text:span text:style-name="T3">October 7, 2019</text:span></text:p>
      <text:p text:style-name="P3"><text:bookmark text:name="_kwi0r9mc1fn1"/><text:span text:style-name="T3">My fifth interview was a Zoom interview conducted with Mrs. Kenda-Le Pernin from Mark Kamin and Associates. This interview was definitely one of my most interesting interviews because I feel like I have found an interesting niche within consulting that I can see myself pursuing in the future. Mrs. Pernin currently consults on human performance, but more specifically human interactions or ontology. Ontology is the branch of metaphysics dealing with the nature of being. Mrs. Pernin focuses on human behavior and employee interactions to improve productivity and maximize employee efficiency. I have always been interested in the psychology of human behavior and how that can influence the workplace so her job truly does align with my interests perfectly. </text:span></text:p>
      <text:p text:style-name="P3"><text:bookmark text:name="_cy75tune8ml9"/><text:span text:style-name="T3">Mrs. Pernin also described different types of problems that companies came to her <text:s/>for and actually explained how to solve these problems. This information that she provided was extremely valuable because I got to understand how a consultant would tackle problems from their clients. The first scenario that she provided me with was when a company was trying to improve their employee retention. Her first step would be to create integrity assessments sent to each employee that would assess the company’s treatment of employees and how they feel about working there. This provides valuable information about what they like/dislike about their current work environment. Then she would meet the employees in person and hold discovery interviews with individuals to gather more information. </text:span></text:p>
      <text:p text:style-name="P3"><text:bookmark text:name="_5xk564b3fwdi"/><text:span text:style-name="T3">At one law firm in Florida, she was hired to improve employee relationships. The problem was mainly with the scary temper of one main attorney causing tensions among other employees. During discovery interviews Mrs. Pernin would listen for the words “sometimes,” “kind of”... etc because it shows the problem without explicitly stating it. When employees used such words it keyed her in to the fact that they were scared of saying the problem but still felt an issue with the temperamental attorney. This allowed Mrs. Pernin to isolate the attorney as a problem and train other employees on what to do in case he loses his temper in the firm. Hearing this example allowed me to see how interesting the nature of her job was and it showed me that I am also extremely interested in learning more about the human behavioral side of consulting.</text:span></text:p>
      <text:p text:style-name="P3"><text:bookmark text:name="_v7db1t1hr2bj"/><text:span text:style-name="T3">Throughout the course of our interview she also explained other extremely interesting and informative pieces of information for me. The first being that no situation is the exact same, there will always be variables and subtle differences that vary the solution you take to solve the problem. Another is that one of the top reasons as to why companies break down is because there is no integrity and no clear agreements. This means that employees in the firm do not know what they are being measured on, how they are being measured, and don’t have clearly delegated tasks to complete. One other psychological situation that I found interesting was that when solving the issue of employee productivity, if employees don’t feel their own time at the company is valued then they start to do the same with their time at the company. For example, if company meetings don’t start/end on time then people, this shows that the company doesn’t firmly set deadlines and thus correlates to employees thinking that the deadlines aren’t as strict and view them as less important. This was an extremely interesting piece of information because it showed that subtle things unrelated to an issue can greatly affect it.</text:span></text:p>
      <text:p text:style-name="P3"><text:bookmark text:name="_7hxpjlr5pa7u"/><text:span text:style-name="T3">Overall, this interview with Mrs. Pernin was extremely helpful and aided me in my ISM journey. Hopefully I will be able to find more interviews like Mrs. Pernin and learn more about the field of ontology and human performance in management consult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650" meta:character-count="4006" meta:non-whitespace-character-count="3363"/>
    <meta:generator>LibreOfficeDev/6.0.5.2$Linux_X86_64 LibreOffice_project/</meta:generator>
  </office:meta>
</office:document-meta>
</file>