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margin-left="0in" fo:margin-right="0in" fo:text-indent="0.5in" style:auto-text-indent="false"/>
    </style:style>
    <style:style style:name="P4"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fo:color="#ffffff"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esearch Assessment #1 </text:span></text:p>
      <text:p text:style-name="P1"/>
      <text:p text:style-name="P2"><text:span text:style-name="T2">Date: </text:span><text:span text:style-name="T3">September 6, 2019</text:span></text:p>
      <text:p text:style-name="P2"><text:span text:style-name="T2">Subject: </text:span><text:span text:style-name="T3">Business Consulting</text:span></text:p>
      <text:p text:style-name="P2"><text:bookmark text:name="_gjdgxs"/><text:span text:style-name="T2">MLA Citation: </text:span></text:p>
      <text:p text:style-name="Standard"><text:bookmark text:name="_i7tx2gj05rob"/><text:span text:style-name="T3">Juneja, Prachi. “Actualizing Dreams of a Consulting Career.” </text:span><text:span text:style-name="T4">MSG Management Study Guide</text:span><text:span text:style-name="T3">, </text:span></text:p>
      <text:p text:style-name="Standard"><text:bookmark text:name="_3vild1wutau5"/><text:span text:style-name="T3"><text:tab/>2019, www.managementstudyguide.com/actualizing-dreams-of-a-consulting-career.htm.</text:span></text:p>
      <text:p text:style-name="P2"><text:bookmark text:name="_kwi0r9mc1fn"/><text:span text:style-name="T2">Assessment:</text:span></text:p>
      <text:p text:style-name="Standard"><text:bookmark text:name="_2otbqigchhsw"/><text:span text:style-name="T2"><text:tab/></text:span><text:span text:style-name="T3">In ISM this year, I planned to study more about the huge pathway of business. I knew that I wanted to pursue a specific path where I could talk with people and collaborate on projects since I am very outgoing. I recently found out about business consulting and how it has the potential to completely change a company’s life. This topic is extremely intriguing to me because I want to utilize my knowledge, communication, and advice-giving skills to aid all types of businesses in meeting their goal-- whatever it may be. </text:span></text:p>
      <text:p text:style-name="Standard"><text:bookmark text:name="_jl62zixk5gpf"/><text:span text:style-name="T3"><text:tab/>I know that in order to dive into further research on business management consulting, I would need the prerequisite knowledge about consulting first. The article that I chose focused on general topics about consulting. It discussed the importance of consultants to the firms that hire them and the benefits of hiring consultants. I feel like this article definitely allowed me to see some foundational aspects of consulting that I did not know before. To me, this article was valuable because it cleared up what being a consultant actually means, and why firms choose to hire them in the first place.</text:span></text:p>
      <text:p text:style-name="P3"><text:bookmark text:name="_62datohazogz"/><text:span text:style-name="T3">The first paragraph of the article mentioned that many business students desire to become management consultants. This showed me that the field is and will continue to be very competitive. With this sentence alone, I have realized that I need to be a top scholar and gain advantages in whatever way I can to show future employers that I am the best fit for their company. I plan on joining clubs and organizations and becoming an effective leader in them. I also will strive to maintain a 4.0 GPA in college and work hard to get into a prestigious graduate school to obtain an MBA. </text:span></text:p>
      <text:p text:style-name="P3"><text:bookmark text:name="_3d47ay455rg6"/><text:span text:style-name="T3">The following paragraphs answered my question of what consultants do. Consultants use their past corporate experience, and business/market knowledge to “consult” and offer advice to firms that hire them. This shows me that consultants are problem solvers and are required to make tough decisions to guide a company in the face of an obstacle. I personally love a good challenge and find this information to be extremely exciting. </text:span></text:p>
      <text:p text:style-name="P3"><text:bookmark text:name="_1w0rnieb9hax"/><text:span text:style-name="T3">The article states that consultants must be trained in “management theory and practice, and have knowledge of the corporate world”. Since consultants also must use their background knowledge of the industry to guide the problem-solving process, they have to be good at analyzing data and researching current trends. I will improve my researching skills and diligently improve my economics/number sense in college to prepare for a career in consulting. </text:span></text:p>
      <text:p text:style-name="P3"><text:bookmark text:name="_y5e9qq3kamsn"/><text:span text:style-name="T3">The article also mentioned how consultants are often times easy people to speak to and gain objective understanding of the company’s issue because workers are better able to speak their minds to someone who is uninvolved in the company. This really sparked my interest because I have come to realize that <text:s/>business is heavily influenced by psychology. Knowing how your consumers and workers feel and psychologically behave would greatly impact a business' ability to improve. This changes things for me because now I feel like I am definitely more interested in pursuing a minor in psychology in college.<text:line-break/><text:tab/>Overall, this article was extremely informative and cleared up what consultants are to me. I hope that in the future, I will find articles that tell me HOW consultants are able to aid businesses, and it would also help to find an article that had an example of a case study for me to actually read through and analyze for an even better perspective on how a consultant might tackle problems in the workforc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632" meta:character-count="3872" meta:non-whitespace-character-count="3240"/>
    <meta:generator>LibreOfficeDev/6.0.5.2$Linux_X86_64 LibreOffice_project/</meta:generator>
  </office:meta>
</office:document-meta>
</file>