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200%"/>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5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6"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entor Visit Assessment #2</text:span></text:p>
      <text:p text:style-name="P1"/>
      <text:p text:style-name="P2"><text:span text:style-name="T2">Mentor: </text:span><text:span text:style-name="T3">Rich Allen</text:span></text:p>
      <text:p text:style-name="P2"><text:span text:style-name="T2">Profession: </text:span><text:span text:style-name="T3">Management Consulting </text:span></text:p>
      <text:p text:style-name="P2"><text:bookmark text:name="_gjdgxs"/><text:span text:style-name="T2">Location: </text:span><text:span text:style-name="T3">My House</text:span></text:p>
      <text:p text:style-name="P2"><text:bookmark text:name="_kwi0r9mc1fn"/><text:span text:style-name="T2">Date: </text:span><text:span text:style-name="T3">February 13, 2020</text:span></text:p>
      <text:p text:style-name="P2"><text:bookmark text:name="_kwi0r9mc1fn1"/><text:span text:style-name="T2">Time: </text:span><text:span text:style-name="T3">3:30 PM- 5:00 PM </text:span></text:p>
      <text:p text:style-name="P3"><text:bookmark text:name="_kwi0r9mc1fn2"/><text:span text:style-name="T3">Today was the first time I attended one of Mr. Allen’s weekly business coaching/webinar classes that he holds for small business owners from across the country. This mentor visit was not a traditional mentor visit in the sense that I wasn’t able to physically meet but instead I saw Mr. Allen through my computer screen. It was really interesting to see how Mr. Allen interacted with his clients through the webinar and this allowed me to gain a comprehensive understanding of how these sessions work. </text:span></text:p>
      <text:p text:style-name="P3"><text:bookmark text:name="_yue8uoa2dbng"/><text:span text:style-name="T3">The month of February’s theme is winning new leads and customers so the webinar focused on the different techniques for winning new customers. Mr. Allen stressed that in order to improve sales, a company must offer a unique product, be memorable, easy to connect with, remove all resistance for clients, and have consumers self-identify. These are all very interesting tips that allow a company to more quickly and efficiently generate a larger customer base. After listing and explaining these options to the webinar, he had business owners type in the chat and say one area they would like to improve upon. One woman was in the home remodeling industry and so she wanted to improve her ability to offer a unique product since the industry is very popular and the services offered are all very similar. Such stories are very interesting to me because I learned that every business has its own unique goals depending on their industry and consumer base. </text:span></text:p>
      <text:p text:style-name="P4"><text:bookmark text:name="_2istw1bgg8zh"/><text:span text:style-name="T3">Mr. Allen also introduced the concepts of the “Seven Deadly Sins” and the “Ten Commandments” in relation to expanding/improving your small business. One exercise was where each small business owner had to come up with their own “sins” for the industry which were the common mistakes people made, things that should be avoided, and the misunderstandings about the profession/job. An example would be that a common mistake is for the business owner to believe that they are the smartest person in the company. The “commandments” were the fundamentals/must-haves. Some examples would be for companies to make their hiring process difficult, and for all employees in a firm to have a stake in the success of the company. These play into the inverted “Heat Triangle” diagram that Mr. Allen showed the class. </text:span></text:p>
      <text:p text:style-name="P4"><text:bookmark text:name="_sn2bolor16b"/><text:span text:style-name="T3">The “Heat Triangle '' shows how businesses can move people from cold to hot prospects. In the “Cold” stage of the pyramid, the conversations are about the client’s interests, and the “Seven Deadly Sins” are introduced to catch their attention and inform them. Then the “Warm” stage is where conversations are about the company, and you introduce the “Ten Commandments” in order to see if their interests align with your company’s. The “Hot” stage is where you provide a call-to-action to the client and actually encourage them to buy your product after they trust you and are willing to spend money on your service. Learning about the “Heat Triangle” allowed me to understand that the process of gaining customers is gradual and requires consistent communication and attention to build trust and willingness.</text:span></text:p>
      <text:p text:style-name="P4"><text:bookmark text:name="_k08nr4uh4ra3"/><text:span text:style-name="T3">The final thing Mr. Allen discussed the three forms of value and the importance of value in influencing consumer’s decision to buy a product. He told the webinar that 80% of decisions are based on emotions and only 20% are based on logic. The first form of value is emotional value. This means that your product allows your customers to gain emotional relief, avoid pain, experience joy/pride, etc. The next form is social value in which a product allows the client to improve social reputation, look good, etc. The final most important form is philosophical value where the client feels like they are contributing to the greater good by using your service. </text:span></text:p>
      <text:p text:style-name="P5"><text:bookmark text:name="_tqttcvhkkm2b"/><text:span text:style-name="T3"><text:tab/>Overall, learning from this webinar has taught me so much about improving sales and gaining customers for small clients. I am extremely excited for next week’s webinar and I can’t wait to apply this knowledge about sales to my current issues in my Final Produ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688" meta:character-count="4130" meta:non-whitespace-character-count="3447"/>
    <meta:generator>LibreOfficeDev/6.0.5.2$Linux_X86_64 LibreOffice_project/</meta:generator>
  </office:meta>
</office:document-meta>
</file>