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orphans="0" fo:widows="0" fo:padding-left="0in" fo:padding-right="0in" fo:padding-top="0in" fo:padding-bottom="0.278in" fo:border="none"/>
    </style:style>
    <style:style style:name="P2" style:family="paragraph" style:parent-style-name="Standard">
      <style:paragraph-properties fo:orphans="0" fo:widows="0" fo:padding-left="0in" fo:padding-right="0in" fo:padding-top="0in" fo:padding-bottom="0.278in" fo:border="none"/>
      <style:text-properties fo:color="#333333"/>
    </style:style>
    <style:style style:name="P3" style:family="paragraph" style:parent-style-name="Standard">
      <style:paragraph-properties fo:margin-left="-0.2193in" fo:margin-right="-0.5228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4" style:family="paragraph" style:parent-style-name="Heading_20_3">
      <style:paragraph-properties fo:margin-top="0in" fo:margin-bottom="0in" loext:contextual-spacing="false" fo:line-height="100%" fo:keep-together="auto" fo:orphans="0" fo:widows="0" fo:padding="0in" fo:border="none" fo:keep-with-next="auto"/>
    </style:style>
    <style:style style:name="P5" style:family="paragraph" style:parent-style-name="Heading_20_3" style:master-page-name="Standard">
      <style:paragraph-properties fo:margin-top="0in" fo:margin-bottom="0in" loext:contextual-spacing="false" fo:line-height="100%" fo:keep-together="auto" fo:orphans="0" fo:widows="0" style:page-number="1" fo:padding="0in" fo:border="none" fo:keep-with-next="auto"/>
    </style:style>
    <style:style style:name="T1" style:family="text">
      <style:text-properties fo:color="#005bc6" fo:font-size="11pt" style:font-size-asian="11pt" style:font-size-complex="11pt"/>
    </style:style>
    <style:style style:name="T2" style:family="text">
      <style:text-properties fo:color="#333333"/>
    </style:style>
    <style:style style:name="T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s1zsximsjx1m"/><text:a xlink:type="simple" xlink:href="http://web.a.ebscohost.com/src_ic/detail/detail?vid=11&amp;sid=a4a93122-e29c-4d7b-978a-ede1cdadad38%40sessionmgr4008&amp;bdata=#toc" text:style-name="ListLabel_20_1" text:visited-style-name="ListLabel_20_1"><text:span text:style-name="T1">Statistics and Their Discontents</text:span></text:a></text:p>
      <text:p text:style-name="P1"><text:span text:style-name="T2">In Figure 1, we estimate the global management consulting market is at about $210 billion in 2007. Why is it an estimate? Surely, by now, one would expect that authoritative estimates would have emerged from governments and private sector sources. But that is not the case. There are many reasons for this, But the underlying problem</text:span><text:span text:style-name="T2"><office:annotation office:name="__Annotation__11_466372293"><dc:creator>Ellie Zhang</dc:creator><dc:date>2019-11-24T22:51:13</dc:date><text:p><text:span text:style-name="T3">The problem with quantifying the number of management consultants is due to many reasons. </text:span></text:p><text:p><text:span text:style-name="T3">It is hard to define who is/who isn't, and surveys are difficult to design and execute properly.</text:span></text:p></office:annotation></text:span><text:span text:style-name="T2"> here is the lack of definition--who is a management consultant</text:span><office:annotation-end office:name="__Annotation__11_466372293"/><text:span text:style-name="T2">? Beyond that, issues range from measuring to classifying the nature of work. Surveys are difficult to design, execute, and interpret; and respondents are often quite reluctant.</text:span></text:p>
      <text:p text:style-name="P2"/>
      <text:p text:style-name="P1"><text:span text:style-name="T2">Early pioneering estimates came from national governments. In the last edition of a great handbook, U.S. Industry &amp; Trade Outlook, 2000 (discontinued due to budget cuts), Chapter 48 focused on professional services. </text:span><text:span text:style-name="T2"><office:annotation office:name="__Annotation__17_466372293"><dc:creator>Ellie Zhang</dc:creator><dc:date>2019-11-24T23:01:34</dc:date><text:p><text:span text:style-name="T3">A previous historical inaccuracy was caused by merging consulting with public relations.</text:span></text:p></office:annotation></text:span><text:span text:style-name="T2">Revenues for the U.S. management consulting sector were put at $72 billion in 1992 and $152 billion in 1999, with employment at 0.6 and 1.1 million workers, respectively. But for reasons unknown, management consultancy was combined with the field of public relations.</text:span><office:annotation-end office:name="__Annotation__17_466372293"/></text:p>
      <text:p text:style-name="P2"/>
      <text:p text:style-name="P1"><text:span text:style-name="T2">In France, government statistics showed 105,100 workers and 56,300 enterprises in management consultancy in 2001, a 1.87 ratio (Alisse, current). In Spain, the corresponding numbers stood at 40,200 workers and 8,500 enterprises in 2002 a 4.71 ratio (Instituto Naconal de Estadistica, current). </text:span><text:span text:style-name="T2"><office:annotation office:name="__Annotation__24_466372293"><dc:creator>Ellie Zhang</dc:creator><dc:date>2019-11-24T23:29:24</dc:date><text:p><text:span text:style-name="T3">Higher growth rate for workers in France and higher growth rate for firms in Spain.</text:span></text:p></office:annotation></text:span><text:span text:style-name="T2">Interestingly, in France, the annual growth rate was 11.0 percent for workers and only 2.2 percent for firms during 1996-2001, while in Spain, the figures were 9.6 percent for workers and 16.8 percent for firms during 2000-2002.</text:span><office:annotation-end office:name="__Annotation__24_466372293"/></text:p>
      <text:p text:style-name="P2"/>
      <text:p text:style-name="P1"><text:span text:style-name="T2">For data over the past 12 years, we looked at </text:span><text:span text:style-name="T2"><office:annotation office:name="__Annotation__29_466372293"><dc:creator>Ellie Zhang</dc:creator><dc:date>2019-11-24T23:34:08</dc:date><text:p><text:span text:style-name="T3">Firms used in the study</text:span></text:p></office:annotation></text:span><text:span text:style-name="T2">various private sector sources on revenues for the management consulting sector on a global, regional, and national basis</text:span><office:annotation-end office:name="__Annotation__29_466372293"/><text:span text:style-name="T2">. Our admittedly sparse, yet diverse, collection is shown in Table 1. We did not have full access to all reports of all agencies, but we think that this tabulation represents a good cross-section of available information from U.S. and European sources--be they publishers or associations. Among the former are Kennedy Information (KI) and Vault of the United States, and Datamonitor of the United Kingdom; in the latter group are FEACO, the European Federation of Management Consulting Associations and MCA, the association of such firms in the United Kingdom.</text:span></text:p>
      <text:p text:style-name="P2"/>
      <text:p text:style-name="P1"><text:span text:style-name="T2">In Table 1, we cite data on reported total revenues between 1995 and 2007 for the global, the European, and the United Kingdom management consulting sector.</text:span><text:span text:style-name="T2"><office:annotation office:name="__Annotation__35_466372293"><dc:creator>Ellie Zhang</dc:creator><dc:date>2019-11-24T23:35:09</dc:date><text:p><text:span text:style-name="T3">Management consulting as an industry is growing in both the UK and Europe from 1995-2007</text:span></text:p></office:annotation></text:span><text:span text:style-name="T2"> By any measure, all three have grown considerably. Computing annual growth rates for various intervals, the figures range between 10 and 20 percent per annum, a truly sharp increase.</text:span><office:annotation-end office:name="__Annotation__35_466372293"/><text:span text:style-name="T2"> The only slowdown period, though not revealed in the table, was in the early years of the current decade. What is truly surprising is the big, sudden jump in the most recent years; but it is apparent that both KI and FEACO have redefined the field and expanded the scope of the sector. This is not explained in their summary reports, and at other times it seems hidden or implied.</text:span><text:span text:style-name="T2"><office:annotation office:name="__Annotation__40_466372293"><dc:creator>Ellie Zhang</dc:creator><dc:date>2019-11-24T23:35:56</dc:date><text:p><text:span text:style-name="T3">There is suspicion about these numbers because certain agencies tend to exaggerate the size of their sector.</text:span></text:p></office:annotation></text:span><text:span text:style-name="T2"> We find lack of consistency and transparency in the published statistics and suspect a tendency to exaggerate the size of the sector as well as growth rates.</text:span><office:annotation-end office:name="__Annotation__40_466372293"/></text:p>
      <text:p text:style-name="P2"/>
      <text:p text:style-name="P1"><text:span text:style-name="T2">We decided to probe the reports in more depth and found that there are some statistical issues. These are illustrated, in a summary form, in Table 2.</text:span><text:span text:style-name="T2"><office:annotation office:name="__Annotation__45_466372293"><dc:creator>Ellie Zhang</dc:creator><dc:date>2019-11-25T00:04:03</dc:date><text:p><text:span text:style-name="T3">There was lots of error found in regards to the survey, and the firms refused to own up to it. The errors were more than just misprints/typing.</text:span></text:p></office:annotation></text:span><text:span text:style-name="T2"> Our concerns extend to both numerical data and the manner in which these numbers are then interpreted. Clearly, there are some misprints and typographical errors, but there is also lack of elaboration or explanation.</text:span><office:annotation-end office:name="__Annotation__45_466372293"/><text:span text:style-name="T2"> When confronted with this situation, some of the organizations offer a correction or point out that they have changed the scope of their survey, reflecting new circumstances. At other times, no. clear explanation or solution is provided. Comparing the data on the same topic by various publishers seems appropriate, as it is for government statistical bureaus to take a more active role once again in gathering data not only on management consulting, but also on other professional services. Validity and reliability of important numbers are at stake, as are policy decisions based on the numbers.</text:span></text:p>
      <text:p text:style-name="P4"><text:bookmark text:name="_kk21hqjsmh96"/><text:a xlink:type="simple" xlink:href="http://web.a.ebscohost.com/src_ic/detail/detail?vid=11&amp;sid=a4a93122-e29c-4d7b-978a-ede1cdadad38%40sessionmgr4008&amp;bdata=#toc" text:style-name="ListLabel_20_1" text:visited-style-name="ListLabel_20_1"><text:span text:style-name="T1">The Players in the Arena</text:span></text:a></text:p>
      <text:p text:style-name="P1"><text:span text:style-name="T2"><office:annotation office:name="__Annotation__56_466372293"><dc:creator>Ellie Zhang</dc:creator><dc:date>2019-11-25T00:29:16</dc:date><text:p><text:span text:style-name="T3">The career is extremely lucrative.</text:span></text:p></office:annotation></text:span><text:span text:style-name="T2">The large management consultancy firms' earnings, listed in Table 3, range from $0.5 billion to nearly $20 billion in 2007.</text:span><office:annotation-end office:name="__Annotation__56_466372293"/><text:span text:style-name="T2"> Looking at year-to-year data, not shown here, generally reveals either stability or an upward trend, though setbacks are not unknown. Of the 13 firms shown, only two are based in Europe. In a Kennedy Information list of 50 leading vendors a few years ago, 42 were U.S-based. Thus, the situation has not changed. </text:span><text:span text:style-name="T2"><office:annotation office:name="__Annotation__61_466372293"><dc:creator>Ellie Zhang</dc:creator><dc:date>2019-11-25T01:17:19</dc:date><text:p><text:span text:style-name="T3">India will become a top country for management consulting.</text:span></text:p></office:annotation></text:span><text:span text:style-name="T2">However, we expect that Indian firms will be moving into the top ranks during the next decade.</text:span><office:annotation-end office:name="__Annotation__61_466372293"/></text:p>
      <text:p text:style-name="P2"/>
      <text:p text:style-name="P1"><text:span text:style-name="T2">Observers in the past, and even now, classify Bain, BCG, McKinsey as strategy firms: A T Kearney as an operations firm; Mercer as a human resources outfit; and Accenture, CSC, and IBM-GS as information technology giants. However, such labels are misleading. According to a senior partner at one of the top companies, </text:span><text:span text:style-name="T2"><office:annotation office:name="__Annotation__66_466372293"><dc:creator>Ellie Zhang</dc:creator><dc:date>2019-11-25T01:17:50</dc:date><text:p><text:span text:style-name="T3">Operations firms tend to have areas in manufacturing, purchasing and supply chain management</text:span></text:p></office:annotation></text:span><text:span text:style-name="T2">it is a mistake to call McKinsey a strategy firm and not an operations firm, because it has distinct capabilities in lean manufacturing, purchasing, and supply chain management, making its involvement in operations</text:span><office:annotation-end office:name="__Annotation__66_466372293"/><text:span text:style-name="T2"> bigger than that of AT Kearney. Furthermore, "the competitive battle is fought not at the firm level, but client by client (on the market side) and in the war for talent (on the hiring side)." This observer also notes that "scale per se is not a primary driver of success; rather it is a result of being successful." </text:span><text:span text:style-name="T2"><office:annotation office:name="__Annotation__71_466372293"><dc:creator>Ellie Zhang</dc:creator><dc:date>2019-11-25T01:18:28</dc:date><text:p><text:span text:style-name="T3">The corporate consulting industry is extremely competitive.</text:span></text:p></office:annotation></text:span><text:span text:style-name="T2">Today, leading firms are often rivals across all major service offerings.</text:span><office:annotation-end office:name="__Annotation__71_466372293"/></text:p>
      <text:p text:style-name="P2"/>
      <text:p text:style-name="P1"><text:span text:style-name="T2">The competitive landscape is affected less by the structure of the sector than by the conduct and performance of the various firms. New entrants appear, some old ones leave, and some return. It was thought that the passage of the Sarbanes-Oxley Act in the United States would prevent the "Big Four" of the accounting world from doing any management or related consultancy. Indeed KPMG spun off its management consulting, and it became Bearing Point. PWC sold its division to IBM. Ernst &amp; Young spun off some operations to CapGemini. Deloitte Touche Tomatsu has a firewall between itself and Deloitte Consulting. </text:span><text:span text:style-name="T2"><office:annotation office:name="__Annotation__78_466372293"><dc:creator>Ellie Zhang</dc:creator><dc:date>2019-11-25T01:20:10</dc:date><text:p><text:span text:style-name="T3">Many firms merge and move around and can end up back as a consulting giant making billions</text:span></text:p></office:annotation></text:span><text:span text:style-name="T2">But now they have returned to the sector: they do consultancy in "non-audit mode," with permission of their audit committee, and their consulting income is in billions of dollars.</text:span><office:annotation-end office:name="__Annotation__78_466372293"/></text:p>
      <text:p text:style-name="P2"/>
      <text:p text:style-name="P1"><text:span text:style-name="T2">To illustrate the geographic reach of the large companies, Table 3 shows the number of countries they have a presence in and the number of offices they maintain in the United States and abroad. </text:span><text:span text:style-name="T2"><office:annotation office:name="__Annotation__83_466372293"><dc:creator>Ellie Zhang</dc:creator><dc:date>2019-11-25T01:20:53</dc:date><text:p><text:span text:style-name="T3">Two purposes of entering a new country:</text:span></text:p><text:p><text:span text:style-name="T3">new clients and new hires</text:span></text:p></office:annotation></text:span><text:span text:style-name="T2">The decision to enter a country and to open a new office is made invariably with a dual purpose--seeking new clients as well as attracting new talent to the firm.</text:span><office:annotation-end office:name="__Annotation__83_466372293"/><text:span text:style-name="T2"> </text:span><text:span text:style-name="T2"><office:annotation office:name="__Annotation__88_466372293"><dc:creator>Ellie Zhang</dc:creator><dc:date>2019-11-25T01:21:22</dc:date><text:p><text:span text:style-name="T3">One challenge to entering a new country would be aligning cultures and characteristics with the locals.</text:span></text:p></office:annotation></text:span><text:span text:style-name="T2">However, in entering new countries and opening new offices, the entrants must align their corporate culture and operational standards with national cultures and even local characteristics.</text:span><office:annotation-end office:name="__Annotation__88_466372293"/><text:span text:style-name="T2"> In Table 4 we explore further the geographic revenue streams of six large firms. Each of these, as have many others, succeeded in gaining large contracts and attracting native talent (usually from top schools) to their fold. Clearly, all of them diversified, with a major presence in all three regions.</text:span></text:p>
      <text:p text:style-name="P2"/>
      <text:p text:style-name="P1"><text:span text:style-name="T2"><office:annotation office:name="__Annotation__93_466372293"><dc:creator>Ellie Zhang</dc:creator><dc:date>2019-11-25T01:22:41</dc:date><text:p><text:span text:style-name="T3">Large consulting firms do not feel threatened by smaller sized ones.</text:span></text:p></office:annotation></text:span><text:span text:style-name="T2">The large firms do not feel threatened by small ones that are run by retired line managers with industry knowledge or newly minted entrepreneurs with fresh technical ideas. </text:span><office:annotation-end office:name="__Annotation__93_466372293"/><text:span text:style-name="T2">Admittedly, the most visible small consultancies feature "gurus" who have forged a reputation and who are hard to copy. These experts, such as Jim Collins, Thomas Davenport, Gary Hamel, C.K. Prahalad, Thomas Siebel, and others gain fame by publishing books, delivering lectures at conferences, and offering sound bites to reporters. Others achieve early fame but may find it hard to stay on top. The big firms emulate the "gurus" by speaking engagements, scholarly articles, or special divisions, such as McKinsey's Global Institute. At the same time, they try mightily to fight off accusations of malfeasance, e.g. McKinsey now claims it was only advising and not implementing policies in the cases of Enron or Swissair.</text:span></text:p>
      <text:p text:style-name="P2"/>
      <text:p text:style-name="P1"><text:span text:style-name="T2">Three other doctoral dissertations written in this decade examined the international facets and the global reach of the large firms. J. F. Backlund (2004)</text:span><text:span text:style-name="T2"><office:annotation office:name="__Annotation__99_466372293"><dc:creator>Ellie Zhang</dc:creator><dc:date>2019-11-25T01:23:28</dc:date><text:p><text:span text:style-name="T3">Global consulting is only going to continue to grow.</text:span></text:p></office:annotation></text:span><text:span text:style-name="T2"> finds that globally active consulting firms continue to increase in number and relative size in national markets.</text:span><office:annotation-end office:name="__Annotation__99_466372293"/><text:span text:style-name="T2"> He is impressed by their media activities in Sweden, where such firms promote via public tenders, corporate websites, and directory listings. But local aspects are de-emphasized as a source of legitimacy in the presentations. J. D. Wood (2001) reports that </text:span><text:span text:style-name="T2"><office:annotation office:name="__Annotation__104_466372293"><dc:creator>Ellie Zhang</dc:creator><dc:date>2019-11-25T01:24:00</dc:date><text:p><text:span text:style-name="T3">Profitability and size determine how much a firm can globalize.</text:span></text:p></office:annotation></text:span><text:span text:style-name="T2">profitability and size are the two key determinants of internationalization for management consultants. These two variables also greatly affect the establishment of foreign branches,</text:span><office:annotation-end office:name="__Annotation__104_466372293"/><text:span text:style-name="T2"> though this is related also to U.S. foreign direct investment abroad. A. L. McKaig-Berliner (2001) finds that </text:span><text:span text:style-name="T2"><office:annotation office:name="__Annotation__109_466372293"><dc:creator>Ellie Zhang</dc:creator><dc:date>2019-11-25T01:24:28</dc:date><text:p><text:span text:style-name="T3">Advantages can be gained by using foreign talent and expanding the firm across the globe.</text:span></text:p></office:annotation></text:span><text:span text:style-name="T2">competitive advantage is gained by tapping foreign talent and that this is a function of home country size, firm size, and the firm's degree of multinationality and intellectual capacity.</text:span><office:annotation-end office:name="__Annotation__109_466372293"/></text:p>
      <text:p text:style-name="P2"/>
      <text:p text:style-name="P1"><text:soft-page-break/><text:span text:style-name="T2">In Central and Eastern Europe, we found that </text:span><text:span text:style-name="T2"><office:annotation office:name="__Annotation__114_466372293"><dc:creator>Ellie Zhang</dc:creator><dc:date>2019-11-25T01:25:55</dc:date><text:p><text:span text:style-name="T3">Large multinationals help govt projects and restructure the manufacturing sector.</text:span></text:p></office:annotation></text:span><text:span text:style-name="T2">large multinational firms focus on privatization of state enterprises, infrastructure projects (including the evaluation of public tenders), and the restructuring of the old-line manufacturing sector.</text:span><office:annotation-end office:name="__Annotation__114_466372293"/><text:span text:style-name="T2"> Other opportunities arise in finance, wholesale and retail trade, human resources, health care, and education. Medium-size firms are almost absent. </text:span><text:span text:style-name="T2"><office:annotation office:name="__Annotation__119_466372293"><dc:creator>Ellie Zhang</dc:creator><dc:date>2019-11-25T01:25:22</dc:date><text:p><text:span text:style-name="T3">Smaller sized consulting firms help supplement alongside larger firms. They also tend to be more specified in a specific niche.</text:span></text:p></office:annotation></text:span><text:span text:style-name="T2">The small consultants seem to be thriving. They make their service offerings along industry or functional lines and often act in the role of a sub-contractor to larger firms.</text:span><office:annotation-end office:name="__Annotation__119_466372293"/><text:span text:style-name="T2"> Also, they promote their expertise via web pages to neighboring countries.</text:span></text:p>
      <text:p text:style-name="P4"><text:bookmark text:name="_bbxolb5cyisn"/><text:a xlink:type="simple" xlink:href="http://web.a.ebscohost.com/src_ic/detail/detail?vid=11&amp;sid=a4a93122-e29c-4d7b-978a-ede1cdadad38%40sessionmgr4008&amp;bdata=#toc" text:style-name="ListLabel_20_1" text:visited-style-name="ListLabel_20_1"><text:span text:style-name="T1">Toward A Global Reach</text:span></text:a></text:p>
      <text:p text:style-name="P1"><text:span text:style-name="T2">The future contours of management consultancy are being carved steadily by organizations, large and small. </text:span><text:span text:style-name="T2"><office:annotation office:name="__Annotation__131_466372293"><dc:creator>Ellie Zhang</dc:creator><dc:date>2019-11-25T01:27:59</dc:date><text:p><text:span text:style-name="T3">Top 50 consulting firms cater to the government and large firms. They prefer the Asia-Pacific region in terms of expansion.</text:span></text:p></office:annotation></text:span><text:span text:style-name="T2">The top 50 firms in the field "follow the money"--the top 500 U.S. firms and the top 200 global companies. They are set to cater to national governments, state enterprises, and sovereign funds in all emerging large markets</text:span><office:annotation-end office:name="__Annotation__131_466372293"/><text:span text:style-name="T2">. In the emerging countries, they prefer the Asia-Pacific region most, followed by Eastern Europe, Latin America, and Africa. While consultants made inroads, they are likely to face at least four barriers in the coming years.</text:span></text:p>
      <text:p text:style-name="P2"/>
      <text:p text:style-name="P1"><text:span text:style-name="T2"><office:annotation office:name="__Annotation__136_466372293"><dc:creator>Ellie Zhang</dc:creator><dc:date>2019-11-25T01:29:56</dc:date><text:p><text:span text:style-name="T3">Barrier 1: In each country, there are established standards/ways of life that will be hard to expand into as a foreign company.</text:span></text:p></office:annotation></text:span><text:span text:style-name="T2">First, there are long-established networks of a domestic nature in each nation</text:span><office:annotation-end office:name="__Annotation__136_466372293"/><text:span text:style-name="T2">--family firms, interlocking directorates, and the tradition of doing business only with family members, trusted friends, and domestic partners. Second,</text:span><text:span text:style-name="T2"><office:annotation office:name="__Annotation__141_466372293"><dc:creator>Ellie Zhang</dc:creator><dc:date>2019-11-25T01:30:36</dc:date><text:p><text:span text:style-name="T3">Barrier 2: Certain Asian firms are choosing to expand and not get sucked into expanding into an American firm</text:span></text:p></office:annotation></text:span><text:span text:style-name="T2"> some Asian information technology and consulting companies, already cited, are established on their home turf and are moving abroad to compete.</text:span><office:annotation-end office:name="__Annotation__141_466372293"/><text:span text:style-name="T2"> </text:span><text:span text:style-name="T2"><office:annotation office:name="__Annotation__146_466372293"><dc:creator>Ellie Zhang</dc:creator><dc:date>2019-11-25T01:31:07</dc:date><text:p><text:span text:style-name="T3">Barrier 3: Few large corps can be tendered</text:span></text:p></office:annotation></text:span><text:span text:style-name="T2">Third, there are relatively few multibillion dollar enterprises or public agencies to which bids can be tendered.</text:span><office:annotation-end office:name="__Annotation__146_466372293"/><text:span text:style-name="T2"> </text:span><text:span text:style-name="T2"><office:annotation office:name="__Annotation__151_466372293"><dc:creator>Ellie Zhang</dc:creator><dc:date>2019-11-25T01:31:49</dc:date><text:p><text:span text:style-name="T3">Barrier 4: Growth will inevitably slow down as there will be efforts to curb consumption and also resource scarcity.</text:span></text:p></office:annotation></text:span><text:span text:style-name="T2">Fourth, growth rates are bound to slow down worldwide as a result of the current financial crisis, scarcity of resources, emphasis on curbing consumption and "going green," and transparency demanded by customers. </text:span><office:annotation-end office:name="__Annotation__151_466372293"/><text:span text:style-name="T2">Just the same, the 13 companies listed in Table 3, plus the other top 37, will do well, but their revenues will be growing annually at 5 to 10 percent, not 10 to 20 percent.</text:span></text:p>
      <text:p text:style-name="P2"/>
      <text:p text:style-name="P1"><text:span text:style-name="T2">The large consultancies seek to avoid regulation at all costs. They pursue firm reputation or corporate brand equity via core (or unique) competencies.</text:span><text:span text:style-name="T2"><office:annotation office:name="__Annotation__157_466372293"><dc:creator>Ellie Zhang</dc:creator><dc:date>2019-11-25T01:32:30</dc:date><text:p><text:span text:style-name="T3">The field will become extremely enticing to fresh-out-of-school college grads due to its salary</text:span></text:p></office:annotation></text:span><text:span text:style-name="T2"> Partners, consultants, associates, and analysts seldom seek recognition beyond a generous base salary and a hefty bonus.</text:span><office:annotation-end office:name="__Annotation__157_466372293"/><text:span text:style-name="T2"> Of course, those figures are important, and they are indeed high at the top firms (based now mostly in the Boston-New York-Washington corridor). Young MBA graduates often earn $150,000 per year or more; hourly billing rates charged to clients go from $100 for analysts to $500 for senior managers; and annual revenue per employee now exceeds $350,000 at McKinsey, according to TBR.</text:span></text:p>
      <text:p text:style-name="P2"/>
      <text:p text:style-name="P1"><text:span text:style-name="T2">How can small management consultants prosper now and later, be they in North America, Eastern Europe, or South-East Asia? </text:span><text:span text:style-name="T2"><office:annotation office:name="__Annotation__163_466372293"><dc:creator>Ellie Zhang</dc:creator><dc:date>2019-11-25T01:34:45</dc:date><text:p><text:span text:style-name="T3">In order to thrive, smaller consulting firms must be more innovative and risky. Networking, going into debt, actively seeing out small clients, etc will help them grow their own company.</text:span></text:p></office:annotation></text:span><text:span text:style-name="T2">They can adopt the credo of marketing orientation and entrepreneurship to heart: they must be proactive, innovative, and risk-taking.</text:span><office:annotation-end office:name="__Annotation__163_466372293"/><text:span text:style-name="T2"> In fact, they are following this path, hanging out their shingles, offering ideas, going into debt, networking at seminars, and seeking out small clients that look promising in terms of past growth or potential business. They also join associations in their home country, seek reciprocity in neighbor nations, and make good use of the Web/Internet.</text:span></text:p>
      <text:p text:style-name="P2"/>
      <text:p text:style-name="P1"><text:span text:style-name="T2">When it comes to professional recognition, associations at the national and regional level encourage certification by individuals. </text:span><text:span text:style-name="T2"><office:annotation office:name="__Annotation__169_466372293"><dc:creator>Ellie Zhang</dc:creator><dc:date>2019-11-25T01:37:20</dc:date><text:p><text:span text:style-name="T3">Two different types of certifications that offer lots of credibility to US and European firms.</text:span></text:p></office:annotation></text:span><text:span text:style-name="T2">Two examples of this, one in Europe and one in the United States, are ICMCI and IMCUnited States. </text:span><office:annotation-end office:name="__Annotation__169_466372293"/><text:span text:style-name="T2">Both are dedicated to standards via certification--see the details in Table 5. There are similarities, but also differences between the two regions when it comes to qualifying as a certified management consultant (CMC). Examinations, experience, and statements from clients are important in both cases; but additional years of practice can substitute for a formal degree in the European setting. </text:span><text:span text:style-name="T2"><office:annotation office:name="__Annotation__174_466372293"><dc:creator>Ellie Zhang</dc:creator><dc:date>2019-11-25T01:37:43</dc:date><text:p><text:span text:style-name="T3">Certifications will grow in popularity due to the fact that they can serve as a benchmark.</text:span></text:p></office:annotation></text:span><text:span text:style-name="T2">We expect certification to grow in popularity--not because of judicial or regulatory reasons--but because certification serves as a benchmark to the clientele of small consultants.</text:span><office:annotation-end office:name="__Annotation__174_466372293"/></text:p>
      <text:p text:style-name="P2"/>
      <text:p text:style-name="P1"><text:span text:style-name="T2">In our native Hungary, several consulting courses are offered at public institutions such as University of Pecs and Corvinus University and at the private Central European University. </text:span><text:span text:style-name="T2"><office:annotation office:name="__Annotation__179_466372293"><dc:creator>Ellie Zhang</dc:creator><dc:date>2019-11-25T01:38:51</dc:date><text:p><text:span text:style-name="T3">It is important for consultants to have a good focus on how to implement tasks and have good diagnostic skills.</text:span></text:p></office:annotation></text:span><text:span text:style-name="T2">These courses focus on methodology (ranging from problem formulation to execution of the project), functional areas, and use of technology, "client cultivation," as well as field trips to established consultancies. The emphasis is on good diagnostic skills and implementation of tasks. </text:span><office:annotation-end office:name="__Annotation__179_466372293"/><text:span text:style-name="T2">What students need to discover, of course, is that while their learning is important, what ultimately matters even more is the client's learning. </text:span><text:span text:style-name="T2"><office:annotation office:name="__Annotation__184_466372293"><dc:creator>Ellie Zhang</dc:creator><dc:date>2019-11-25T01:39:06</dc:date><text:p><text:span text:style-name="T3">Client needs to learn, NOT just the consultant!</text:span></text:p></office:annotation></text:span><text:span text:style-name="T2">This is achieved by offering insights from psychology, organizational behavior, and role-playing. </text:span><office:annotation-end office:name="__Annotation__184_466372293"/><text:span text:style-name="T2">The perennial debate of "content versus process" is discussed, as is </text:span><text:span text:style-name="T2"><office:annotation office:name="__Annotation__189_466372293"><dc:creator>Ellie Zhang</dc:creator><dc:date>2019-11-25T01:39:19</dc:date><text:p><text:span text:style-name="T3">Important mantra!</text:span></text:p></office:annotation></text:span><text:span text:style-name="T2">the notion of acting less as an expert and more as a coach.</text:span><office:annotation-end office:name="__Annotation__189_466372293"/></text:p>
      <text:p text:style-name="P2"/>
      <text:p text:style-name="P1"><text:span text:style-name="T2">Taking the long-rim view, it is fair to say that for economic prominence in general and management consultancy in particular, the nineteenth century was that of Britain, while the twentieth belonged to the United States.</text:span><text:span text:style-name="T2"><office:annotation office:name="__Annotation__194_466372293"><dc:creator>Ellie Zhang</dc:creator><dc:date>2019-11-25T01:40:41</dc:date><text:p><text:span text:style-name="T3">In the new century, consulting will be influenced prominently in Asia (China and India)</text:span></text:p></office:annotation></text:span><text:span text:style-name="T2"> The twenty-first century is likely to belong to Asia, specifically India and China. </text:span><office:annotation-end office:name="__Annotation__194_466372293"/><text:span text:style-name="T2">We are talking about the rise and </text:span><text:span text:style-name="T2"><office:annotation office:name="__Annotation__199_466372293"><dc:creator>Ellie Zhang</dc:creator><dc:date>2019-11-25T01:42:15</dc:date><text:p><text:span text:style-name="T3">Asian firms will have domestic dominance and also have global reach, similar to what US firms are in the process of doing right now.</text:span></text:p></office:annotation></text:span><text:span text:style-name="T2">domestic dominance of companies within these two giant nations, especially the ones from India (such as TCS, Infosys, Wipro, and many others). Further, their "global reach"</text:span><office:annotation-end office:name="__Annotation__199_466372293"/><text:span text:style-name="T2"> will become evident as they expand their reputation for high talent, low(er) cost, and effective service offerings across the whole wide spectrum of management consultancy. However, the story does not end there.</text:span></text:p>
      <text:p text:style-name="P2"/>
      <text:p text:style-name="P1"><text:span text:style-name="T2">Besides large and small Indian and Chinese firms, </text:span><text:span text:style-name="T2"><office:annotation office:name="__Annotation__205_466372293"><dc:creator>Ellie Zhang</dc:creator><dc:date>2019-11-25T01:42:38</dc:date><text:p><text:span text:style-name="T3">Brazil, Russia, etc will also have growth in the industry</text:span></text:p></office:annotation></text:span><text:span text:style-name="T2">we shall also see professional business services arise in the major emerging markets of Brazil, Russia, and elsewhere.</text:span><office:annotation-end office:name="__Annotation__205_466372293"/><text:span text:style-name="T2"> We illustrate this in Table 6 where we use the data presented in National Science Board (2008) on the knowledge-intensive service sector in seven major nations during the 1995-2005 period. The appendix to this report offers rich details on both market and public-oriented categories. Note that, contrary to popular notion, China has experienced slightly higher growth rates in knowledge-intensive services than India, though both are doing quite well. The pace in Russia is picking up again; the situation in the other nations is mixed; but overall, it is encouraging.</text:span></text:p>
      <text:p text:style-name="P2"/>
      <text:p text:style-name="P1"><text:span text:style-name="T2"><office:annotation office:name="__Annotation__210_466372293"><dc:creator>Ellie Zhang</dc:creator><dc:date>2019-11-25T01:43:57</dc:date><text:p><text:span text:style-name="T3">Management consulting will be a prevalent part of service offerings, especially since it can be applied to any industry!</text:span></text:p></office:annotation></text:span><text:span text:style-name="T2">In the future, management consultancy is going to be an integral part of such service offerings, with consulting opportunities in information technology and outsourcing, followed by operations, strategy, and human resources. </text:span><office:annotation-end office:name="__Annotation__210_466372293"/><text:span text:style-name="T2">It is quite likely that </text:span><text:span text:style-name="T2"><office:annotation office:name="__Annotation__215_466372293"><dc:creator>Ellie Zhang</dc:creator><dc:date>2019-11-25T01:44:37</dc:date><text:p><text:span text:style-name="T3">The boundaries between consulting and many related industries (accounting, law, advertising, engineering, etc) will most likely fade</text:span></text:p></office:annotation></text:span><text:span text:style-name="T2">the boundaries among these categories will fade, as will the borders between management consulting and a host of related professional services that range from advertising to law, from accounting to engineering.</text:span><office:annotation-end office:name="__Annotation__215_466372293"/><text:span text:style-name="T2"> In sum, consultancy will remain a significant practice as well as </text:span><text:span text:style-name="T2"><office:annotation office:name="__Annotation__220_466372293"><dc:creator>Ellie Zhang</dc:creator><dc:date>2019-11-25T01:45:18</dc:date><text:p><text:span text:style-name="T3">Consulting will become even more of a profession with more certifications, licenses, and recognition.</text:span></text:p></office:annotation></text:span><text:span text:style-name="T2">asserting itself more and more as a profession (through standards, licensing, certification, inside and outside recognition). </text:span><office:annotation-end office:name="__Annotation__220_466372293"/><text:span text:style-name="T2">We plead at this time for </text:span><text:span text:style-name="T2"><office:annotation office:name="__Annotation__225_466372293"><dc:creator>Ellie Zhang</dc:creator><dc:date>2019-11-25T01:45:46</dc:date><text:p><text:span text:style-name="T3">There needs to be more transparency and honesty about statistics from consulting firms so that more research can be conducted on them.</text:span></text:p></office:annotation></text:span><text:span text:style-name="T2">more transparency and accuracy in the generation and distribution of statistics about the field.</text:span><office:annotation-end office:name="__Annotation__225_466372293"/></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color="#005bc6" fo:font-size="11pt"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5" meta:word-count="2596" meta:character-count="16426" meta:non-whitespace-character-count="13863"/>
    <meta:generator>LibreOfficeDev/6.0.5.2$Linux_X86_64 LibreOffice_project/</meta:generator>
  </office:meta>
</office:document-meta>
</file>