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1252in" fo:margin-bottom="0.1252in" loext:contextual-spacing="false" fo:line-height="100%" fo:background-color="#ffffff"/>
    </style:style>
    <style:style style:name="P2" style:family="paragraph" style:parent-style-name="Standard" style:master-page-name="Standard">
      <loext:graphic-properties draw:fill="solid" draw:fill-color="#ffffff"/>
      <style:paragraph-properties fo:margin-top="0.1252in" fo:margin-bottom="0.1252in" loext:contextual-spacing="false" fo:line-height="200%" fo:text-align="center" style:justify-single-word="false" style:page-number="1" fo:background-color="#ffffff"/>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indent="0in" style:auto-text-indent="false"/>
    </style:style>
    <style:style style:name="T1" style:family="text">
      <style:text-properties fo:color="#2d3b45"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fo:color="#2d3b45" style:font-name="Times New Roman" fo:font-size="12pt" style:font-name-asian="Times New Roman1" style:font-size-asian="12pt" style:font-name-complex="Times New Roman1" style:font-size-complex="12pt"/>
    </style:style>
    <style:style style:name="T3" style:family="text">
      <style:text-properties fo:color="#2d3b45"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kwi0r9mc1fn"/><text:span text:style-name="T1">Research Assessment #8</text:span></text:p>
      <text:p text:style-name="P1"><text:bookmark text:name="_kwi0r9mc1fn1"/><text:span text:style-name="T3">Event: </text:span><text:span text:style-name="T2">ISM Research Showcase</text:span></text:p>
      <text:p text:style-name="P1"><text:bookmark text:name="_kwi0r9mc1fn2"/><text:span text:style-name="T3">Location: </text:span><text:span text:style-name="T2">The Star in Frisco </text:span></text:p>
      <text:p text:style-name="P1"><text:bookmark text:name="_kwi0r9mc1fn3"/><text:span text:style-name="T3">Date of Event: <text:s/></text:span><text:span text:style-name="T2">January 15, 2020</text:span></text:p>
      <text:p text:style-name="P3"><text:bookmark text:name="_wt62i0tybgm3"/><text:span text:style-name="T4">My experience at the Research Showcase was extremely rewarding in a variety of ways. I am beyond grateful for the program and the impact it has had on my academic and professional career. The Research Showcase was a way for me to display my entire first semester’s hard work in the course. </text:span></text:p>
      <text:p text:style-name="P3"><text:bookmark text:name="_nettw4tykfob"/><text:span text:style-name="T4">From the very beginning, I realized I did not leave myself enough time to set up my board. I thought I needed to set everything up by 5:15 and so when I got to The Star and had trouble finding parking and walking in heels, I realized I should have left my house earlier no matter what. That night I also skipped dinner because I didn’t budget enough time to walk and grab food before the actual event started. Fortunately, things ended up working out because there were complimentary cookies and drinks provided by The Star, and I realized I only needed to have everything set up by around 5:40. But I admit: it would have saved me a lot of stress if I had just planned to arrive earlier so I could set up. </text:span></text:p>
      <text:p text:style-name="P3"><text:bookmark text:name="_my2qxeejmxbe"/><text:span text:style-name="T4">Towards the beginning of the event, I was definitely very anxious about speaking to adults and peers about my topic. I felt like I wasn’t qualified enough or I might make a mistake that would discredit my work. I genuinely wanted attendees to gain a better understanding of what Management Consulting was as a career in case they wanted to look further into it. I placed a lot of pressure on myself to say the right things and portray the best/most professional side of me possible. The first person I spoke to was a classmate and I am extremely glad it was not an adult. I used him as a way to figure out what I would say and what points were most essential to discuss as an introduction about consulting. For the remainder of the night, I modified my spiel after speaking to improve it for the next person who visited my board. </text:span></text:p>
      <text:p text:style-name="P5"><text:bookmark text:name="_vhobscc9jm1"/><text:span text:style-name="T4"><text:tab/>I was definitely very nervous when a random man came up to my board and started asking me questions that caught me off guard about the topic. I had to explain further in depth about why it was called management consulting, and what the difference was between consulting and marketing. Another conversation that I was caught off guard about was when a mom with her two sons came up to my board and asked me to explain the benefits of the ISM program and whether it would be worth it for her sons to take. I think that since I was able to rehearse my spiel about consulting, these random questions made me slightly nervous, but nonetheless, I still handled the questions with finesse.</text:span></text:p>
      <text:p text:style-name="P5"><text:bookmark text:name="_fd5jikn2psmu"/><text:span text:style-name="T4"><text:tab/>Overall the Research Showcase was a success! I learned to be more confident in myself and to talk slowly so others can understand me. Despite my nerves at the beginning of the night, I gradually found a groove that I settled into and grew to become very comfortable with strangers that came up to my bo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539" meta:character-count="2928" meta:non-whitespace-character-count="2391"/>
    <meta:generator>LibreOfficeDev/6.0.5.2$Linux_X86_64 LibreOffice_project/</meta:generator>
  </office:meta>
</office:document-meta>
</file>