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esearch Assessment #7</text:span></text:p>
      <text:p text:style-name="P1"><text:span text:style-name="T2">Date: </text:span><text:span text:style-name="T3">December 30, 2019</text:span></text:p>
      <text:p text:style-name="P1"><text:span text:style-name="T2">Subject: </text:span><text:span text:style-name="T3">Management Consulting</text:span></text:p>
      <text:p text:style-name="P1"><text:bookmark text:name="_gjdgxs"/><text:span text:style-name="T2">MLA Citation: </text:span></text:p>
      <text:p text:style-name="P2"><text:bookmark text:name="_8sr2o45y50i9"/><text:span text:style-name="T3">Gross, Andrew C., and Jozsef Poor. “The Global Management Consulting Sector.”</text:span></text:p>
      <text:p text:style-name="P3"><text:bookmark text:name="_y143qh6ez3xo"/><text:span text:style-name="T3">Business Economics, vol. 43, no. 4, Oct. 2008, pp. 59–68. EBSCOhost, doi:10.2145/20080408.</text:span></text:p>
      <text:p text:style-name="P1"><text:bookmark text:name="_kwi0r9mc1fn"/><text:span text:style-name="T2">Assessment:</text:span></text:p>
      <text:p text:style-name="P4"><text:bookmark text:name="_3d47ay455rg6"/><text:span text:style-name="T3">The beginning of the second half of this article mainly described the difficulty of obtaining accurate results from surveys for research on management consulting firms. Firms have a tendency to lie about their statistics and growth rates. Part of the reason is that it is so hard to define what exactly a management consultant is.; the boundaries between similar industries are definitely blurred. In a revenue analysis, the management consultant industry was accidentally combined with the field of public relations. Mistakes like these lead me to have caution about statistics from research that is done over consulting. But majority of the time, firms are manipulating sector size and growth statistics. When confronted, these organizations simply deflect and explain that they changed the scope of their survey and thus have exaggerated statistics. </text:span></text:p>
      <text:p text:style-name="P4"><text:bookmark text:name="_s8azpb7vwqv5"/><text:span text:style-name="T3">When I become a management consultant I will definitely aim for honest and truthful data that will aid more research on management consultancy and how my firm is faring in terms of others. In the future, I hope to find more research articles about about why firms, in general, tend to exaggerate their numbers and twist statistics to an unreasonable degree.</text:span></text:p>
      <text:p text:style-name="P4"><text:bookmark text:name="_2k2592v36nx0"/><text:span text:style-name="T3">The article briefly discussed how lucrative the industry of consulting was, seeing as many large consultancy firms will make $0.5-$20 billion in a year. And it mentioned that there is an upward trend regarding consultants' earnings. This is definitely good news for me because I want to enter a lucrative career and have a high salary if I am doing a job as demanding and rigorous as management consulting. </text:span></text:p>
      <text:p text:style-name="P4"><text:bookmark text:name="_3m0lpv70j331"/><text:span text:style-name="T3">The majority of the article was a more in-depth overview of the global expansion of management consulting, In terms of economic prominence and consulting importance, the twenty-first century will most likely belong to Asia, especially China and India. The reason is that they have both domestic dominance and the possibility of increased global outreach. Currently, US firms and other non-Asian firms face four main barriers in entering foreign countries and tapping into their companies. One barrier is that each country already has established standards/cultural customs that foreign countries will be intruding on. Another is that many Asian firms want to expand themselves and not get sucked into expanding as part of an American firm. This is useful information for me to know! Especially since I have grown up in China and am familiar with the language and customs I could become a valuable asset to consulting firms in the future. I would be able to advise American firms on how to expand into Asia by providing insight into the culture, way of life and traditions to make the development seem less invasive and foreign. Alongside the growth of Asia, Brazil and Russia also face anticipated growth in regards to management consulting. In the future, I hope to research more about why growth has picked up its pace in Asian countries to allow for the consulting industry to take root.</text:span></text:p>
      <text:p text:style-name="P4"><text:bookmark text:name="_cnv8dzexolcg"/><text:span text:style-name="T3">I am excited to see that management consulting is only continuing to grow and will be a booming field by the time I graduate college. Especially after learning that international business and consulting are beginning to cross paths, I feel like my interest has been further cemented and I can’t wait to pursue a career in consulting in the fu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587" meta:character-count="3621" meta:non-whitespace-character-count="3044"/>
    <meta:generator>LibreOfficeDev/6.0.5.2$Linux_X86_64 LibreOffice_project/</meta:generator>
  </office:meta>
</office:document-meta>
</file>