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 style:family="paragraph" style:parent-style-name="Standard">
      <style:paragraph-properties fo:line-height="200%"/>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5in" style:auto-text-indent="false" fo:padding="0in" fo:border="none" fo:keep-with-next="auto"/>
    </style:style>
    <style:style style:name="P5"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Interview Assessment #6</text:span></text:p>
      <text:p text:style-name="P1"/>
      <text:p text:style-name="P2"><text:span text:style-name="T2">Name of Professional: </text:span><text:span text:style-name="T3">Shashank Karnik</text:span></text:p>
      <text:p text:style-name="P2"><text:span text:style-name="T2">Profession/Title: </text:span><text:span text:style-name="T3">Associate Director</text:span></text:p>
      <text:p text:style-name="P2"><text:bookmark text:name="_gjdgxs"/><text:span text:style-name="T2">Company: </text:span><text:span text:style-name="T3">Navigant Consulting</text:span></text:p>
      <text:p text:style-name="P2"><text:bookmark text:name="_kwi0r9mc1fn"/><text:span text:style-name="T2">Date of Interview: </text:span><text:span text:style-name="T3">November 7, 2019</text:span></text:p>
      <text:p text:style-name="P3"><text:bookmark text:name="_kwi0r9mc1fn1"/><text:span text:style-name="T3">My sixth interview was conducted with Mr. Shashank Karnik, an Associate Director at Navigant Consulting. Navigant is a mid-sized consulting firm that mainly focuses on healthcare consulting, meaning that its clients are typically hospitals or healthcare insurance firms.</text:span></text:p>
      <text:p text:style-name="P3"><text:bookmark text:name="_rhnt7lvefpfa"/><text:span text:style-name="T3">We began our interview by discussing how his life is centered around his job. Mr. Karnik and his team of consultants begin their week by flying out to their client who may be located in Los Angeles or New York City, and flying back to their home city Thursday night. This team of consultants are typically a team of over four people from all different areas of the country, all working for the same company, Navigant. Choosing the team of consultants mainly depends on the project’s needs and seniority within the firm. I realized that I am extremely interested in this part of consulting! I love to travel, and as a consultant I will be on the move constantly. Every single business trip I take will be on the client’s money, and in every new city that I visit I can spend my time off the job exploring the city and trying new experiences that I can’t try at home. Another benefit of a consultant’s job is that the team of consultants and the project itself is constantly changing. This means that I can work with a variety of people with different backgrounds and specialties on varying projects every few months. If I find a team member whom I dislike or a project to be uninteresting, I just have to tough it out for a few months before I am on to trying and fixing new things in a completely different location with new people!</text:span></text:p>
      <text:p text:style-name="P3"><text:bookmark text:name="_k0zjx1a21xp1"/><text:span text:style-name="T3">Within management consulting, there are two fields that are mainly focused on: operations consulting and strategy consulting. Operations consulting is based on improving an already existing process and making company processes better, faster, and cheaper. Senior consultants in Operations have a deep understanding of how to improve existing processes and have accumulated a wealth of knowledge. Strategy consultants help firms make big decisions that will directly impact them for the next five years. For example, they could be hired to advise on a merger/acquisition or whether a company should expand into a new industry.</text:span></text:p>
      <text:p text:style-name="P3"><text:bookmark text:name="_a4ttsj7od4pj"/><text:span text:style-name="T3">I also learned about the basic building blocks of helping a consultant within consulting. Typically the frameworks in consulting are your previous experiences and also the previous solutions to other clients with similar problems. As a consultant, you would first research and essentially hold a question-and-answer session to find out more about the client’s goals, issues, costs, revenues, etc. Then you would put together the company data, your own consulting experience, and the previous solutions to come to a conclusion for a company. Your own consulting experience allows you to look at a case and immediately tell you what problems to look for/where to look for solutions, and how to fill in the gaps between quantified data and the final solution. Just looking at the data for a company is not enough to see what the solution, you need human experience to see whether a new venture will be successful or unsuccessful.</text:span></text:p>
      <text:p text:style-name="P3"><text:bookmark text:name="_oie72flzzryb"/><text:span text:style-name="T3">For example, if Starbucks hired a consulting firm to see whether they should expand into the spirits/alcohol industry, then the consultant would begin this process. The final product presented to the client would include a typed portion detailing why Starbucks should/should not expand industries because of X, Y, Z reasons. It would also include charts, numbers detailing predicted profit, predicted customer base and quantified results that the management of the company would then use to make this decision.</text:span></text:p>
      <text:p text:style-name="P4"><text:bookmark text:name="_qdkfh2s3tqvc"/><text:span text:style-name="T3">Mr. Karnik also informed me of the hierarchy of positions within a corporate consulting firm. The entry-level position is an analyst, then associate, then senior associate, then management, then associate director/senior management, then a director, then a partner. Mr. Karnik also informed me that the typical lifespan of a consultant is around 3-5 years since the line of work is so demanding and rigorous. This information was extremely interesting because I would have expected the lifespan to be much much long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708" meta:character-count="4340" meta:non-whitespace-character-count="3643"/>
    <meta:generator>LibreOfficeDev/6.0.5.2$Linux_X86_64 LibreOffice_project/</meta:generator>
  </office:meta>
</office:document-meta>
</file>