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name-asian="Times New Roman1" style:font-size-asian="12pt" style:font-name-complex="Times New Roman1" style:font-size-complex="12pt"/>
    </style:style>
    <style:style style:name="P2"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style>
    <style:style style:name="P3" style:family="paragraph" style:parent-style-name="Standard">
      <style:paragraph-properties fo:margin-left="0.5in" fo:margin-right="0in" fo:text-align="center"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4" style:family="paragraph" style:parent-style-name="Standard" style:master-page-name="Standard">
      <style:paragraph-properties fo:margin-left="0.5in" fo:margin-right="0in" fo:text-align="center" style:justify-single-word="false" fo:text-indent="0in" style:auto-text-indent="false" style:page-number="1"/>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list-style-name="WWNum1">
      <style:paragraph-properties fo:margin-left="0.5in" fo:margin-right="0in" fo:line-height="100%" fo:text-indent="-0.25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left="0in" fo:margin-right="0in" fo:line-height="100%" fo:text-indent="0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0" style:family="paragraph" style:parent-style-name="Standard">
      <style:paragraph-properties fo:margin-left="0in" fo:margin-right="0in" fo:text-align="center" style:justify-single-word="false" fo:text-indent="0in" style:auto-text-indent="false"/>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11" style:family="paragraph" style:parent-style-name="Standard">
      <style:paragraph-properties fo:margin-left="0in" fo:margin-right="0in" fo:text-align="start" style:justify-single-word="false" fo:text-indent="0in" style:auto-text-indent="false"/>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12" style:family="paragraph" style:parent-style-name="Standard">
      <style:paragraph-properties fo:margin-left="0in" fo:margin-right="0in" fo:text-align="center" style:justify-single-word="false" fo:text-indent="0in" style:auto-text-indent="false"/>
    </style:style>
    <style:style style:name="P13" style:family="paragraph" style:parent-style-name="Standard">
      <style:paragraph-properties fo:margin-left="0in" fo:margin-right="0in" fo:text-align="start" style:justify-single-word="false" fo:text-indent="0in" style:auto-text-indent="false"/>
    </style:style>
    <style:style style:name="P14" style:family="paragraph" style:parent-style-name="Standard">
      <style:paragraph-properties fo:margin-left="0in" fo:margin-right="0in" fo:text-indent="0.5in" style:auto-text-indent="false"/>
      <style:text-properties style:font-name="Times New Roman" fo:font-size="12pt" style:font-name-asian="Times New Roman1" style:font-size-asian="12pt" style:font-name-complex="Times New Roman1" style:font-size-complex="12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text-underline-style="none" fo:font-weight="bold" style:font-name-asian="Times New Roman1" style:font-size-asian="12pt" style:font-weight-asian="bold" style:font-name-complex="Times New Roman1" style:font-size-complex="12pt"/>
    </style:style>
    <style:style style:name="T4"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Final Product Proposal</text:span></text:p>
      <text:p text:style-name="P3"/>
      <text:list xml:id="list683474397" text:style-name="WWNum1">
        <text:list-item>
          <text:p text:style-name="P5"><text:span text:style-name="T2">Introduction and Statement of Purpose</text:span></text:p>
        </text:list-item>
      </text:list>
      <text:p text:style-name="Standard"><text:span text:style-name="T1">For my Final Product, I plan to continue from the foundation I built with my Original Work consulting plan. Previously I wrote about mainly two issues (Sales and Employee) but this time I want to add more individual problems to consult in the two categories. My hope for this Final Product is to also include more background information that deals with the statistics or numbers for the firm. I also want to include a “before and after” that shows how profits have increased and employee retention has increased. I will also add in more charts, and graphs to provide a more comprehensive understanding of Euphoria! Bars’ initial financial standing. This will be like part two of my consulting plan. I will create a six-month update and revisit session, then dive deeper into the new problems I see, the successes and failures of the old solutions, and implement new solutions.</text:span></text:p>
      <text:p text:style-name="P1"/>
      <text:p text:style-name="Standard"><text:span text:style-name="T1">The purpose of my Final Product is to teach me more about how business’ statistics and numbers should be analyzed and then interpreted to create actual effective solutions to solve the issues. I also want to gain a better understanding of how companies choose to solve their efficiency and continuous improvement issues for employees. Its purpose is also to mimic the fact that consulting, in real-life, is a back and forth process where an initial set of solutions doesn’t simply solve everything in a company. This tool would be useful for my mentor if he needs a simplified overview of how to consult for a client’s various problems.</text:span></text:p>
      <text:p text:style-name="P1"/>
      <text:list xml:id="list155336279002819" text:continue-numbering="true" text:style-name="WWNum1">
        <text:list-item>
          <text:p text:style-name="P5"><text:span text:style-name="T2">Reviews of Skills and Research</text:span></text:p>
        </text:list-item>
      </text:list>
      <text:p text:style-name="Standard"><text:span text:style-name="T1">Through my Final Product I will very clearly utilize my synthesis skills. I have to take into consideration my old information from my Original Work and improve upon that to create my Final Product. I must rearrange certain parts of my Original Work to fit the new goals I aim to achieve in my Final Product. For example, I want to tackle the client’s statistics and financial background more so I would need to rearrange certain parts of the client information sheet presented in my Original Work. In the Final Product, I will also use evaluation skills. I will have to debate between the best way to present client’s financial information in charts and statistics and graphs. This is requiring me to choose which is the most easily understandable way that minimizes confusion. I also will use analysis skills in furthering my development of the problem categories I will consult on. In addition to my current categories of Employee and Sales, I plan to add more problems within them after seeing what solutions worked and what new problems arose. Through my Final Product I hope to gain more of a technical understanding of how to analyze graphs. I also will be able to employ the skill of organization that I learned from categorizing my problem areas in my Original Work. Furthermore the creation of my Final Product will teach me the importance of communication since my mentor will help me complete the task throughout the rest of the semester. </text:span></text:p>
      <text:p text:style-name="P1"/>
      <text:p text:style-name="P1"/>
      <text:p text:style-name="P1"/>
      <text:list xml:id="list155336283534655" text:continue-numbering="true" text:style-name="WWNum1">
        <text:list-item>
          <text:p text:style-name="P5"><text:span text:style-name="T2">Methodology</text:span></text:p>
        </text:list-item>
      </text:list>
      <text:p text:style-name="Standard"><text:span text:style-name="T1">The first task in beginning work on my Final Product will be to share my Product Proposal with my mentor and have us go through to edit it and see if anything should be adjusted or to see if he has any new and better suggestions. Then I will move forward by analyzing my previous consulting plan created for my Original Work and find out the areas of weakness. </text:span></text:p>
      <text:p text:style-name="P1"/>
      <text:p text:style-name="Standard"><text:span text:style-name="T1">One thing I must decide upon is the new problems I will add to each problem category to include in my Final Product. I will either ask Mr. Allen for assistance with this or research on my own. As second semester progresses and I continue attending mentor visits, weekly webinars, and researching, I will find more problems I can add and develop the fictionalized scenario I created in my Original Work to allow for more of a back-and-forth consulting process with Euphoria! Bars.</text:span></text:p>
      <text:p text:style-name="P1"/>
      <text:p text:style-name="Standard"><text:span text:style-name="T1">My next step would be to meet with Mr. Allen and discuss how to present the client’s background information and financial data in an easy-to-understand way. I think that I will have to research to find websites that will allow me to create my own charts, graphics, and learn how to use an Excel spreadsheet for client data, and obviously learn how to analyze them. I think my biggest challenge and confusion will stem from this area since I am most unfamiliar with creating and analyzing client information. In my Original Work, I jumped straight into consulting on a company’s problems and didn’t focus on analyzing the financial information that led me to discover the client’s biggest problems.</text:span></text:p>
      <text:p text:style-name="P1"/>
      <text:p text:style-name="Standard"><text:span text:style-name="T1">My final step would, once again, be to print out all of my planning sheets and finalized papers/graphics to include in my Euphoria! Bars Consulting Plan and put everything in clear sheet protectors to be displayed in a nice and orderly fashion.</text:span></text:p>
      <text:p text:style-name="P2"/>
      <text:list xml:id="list155335808776619" text:continue-numbering="true" text:style-name="WWNum1">
        <text:list-item>
          <text:p text:style-name="P5"><text:span text:style-name="T2">Materials</text:span></text:p>
        </text:list-item>
      </text:list>
      <text:p text:style-name="Standard"><text:span text:style-name="T1">My Final Product will be completed primarily through online research and also information interviews with Mr. Allen. Online, I will conduct research using consulting websites and business tip websites as well. The materials needed to complete my Final Product would include a computer, pens and paper for note taking, a printer to print off my typed finalized product, and also a binder with clear sheet protectors to present my Final Product in a neat, orderly fashion. </text:span></text:p>
      <text:p text:style-name="P2"/>
      <text:list xml:id="list155335702324624" text:continue-numbering="true" text:style-name="WWNum1">
        <text:list-item>
          <text:p text:style-name="P5"><text:span text:style-name="T2">Conclusions</text:span></text:p>
        </text:list-item>
      </text:list>
      <text:p text:style-name="P7"><text:soft-page-break/><text:span text:style-name="T1">The outcome of my product will be my second attempt, after my Original Work, at creating a company’s consulting plan. I anticipate that the outcome of my Final Product will show me how to better analyze a company’s statistics and charts to determine what are and what are not the problem areas for it. I think that it is very important to also include that since it is building on top of the Original Work it will allow me to better understand my mistakes and shortcomings that were made from before. I am extremely excited for my Final Product. Previously, I had thought that a consulting plan was the final step to solving a client’s problems. After reviewing my Final Product Proposal with Mr. Allen, I learned that consulting is a back-and forth process that requires many plans before the client’s problems have been fully fixed. My Final Product will differ from my Original Work in that it allows me to understand the shortcomings and successes of my first draft and create an overall more improved version in my second. </text:span></text:p>
      <text:p text:style-name="P8"/>
      <text:p text:style-name="P7"><text:span text:style-name="T1">My Final Product will have meaning in the real world because current beginner consultants and fledgling companies who face the same problems that I consulted on can use my ideas and create a replica/model to solve their own issues. It will mostly help struggling companies who sell a product, like Euphoria! Bars do with granola bars, and face issues dealing with either employees or sales, and one new category that I have yet to determine. </text:span></text:p>
      <text:p text:style-name="P8"/>
      <text:p text:style-name="P7"><text:span text:style-name="T1">My solutions may be implemented after a <text:s/>company gathers its employees and informs them of new changes, whether it be monthly team building events, weekly accountability meetings, new hiring processes, and/or beginning the new sales process. This will benefit the community at large because a lack of company problems improves customer service, employee relations and also ensures that a company’s maximum revenue is met.</text:span></text:p>
      <text:p text:style-name="P8"/>
      <text:list xml:id="list155337077480194" text:continue-numbering="true" text:style-name="WWNum1">
        <text:list-item>
          <text:p text:style-name="P6"><text:span text:style-name="T2">Development of Product Calendar/Timeline</text:span></text:p>
        </text:list-item>
      </text:list>
      <text:p text:style-name="P9"/>
      <text:p text:style-name="P12"><text:span text:style-name="T4">Week 1:</text:span></text:p>
      <text:p text:style-name="P7"><text:span text:style-name="T1">-Finalize Product Proposal with mentor and gain feedback</text:span></text:p>
      <text:p text:style-name="P7"><text:span text:style-name="T1">-Analyze Original Work to find shortcomings</text:span></text:p>
      <text:p text:style-name="P7"><text:span text:style-name="T1">-Establish plans </text:span></text:p>
      <text:p text:style-name="P10"/>
      <text:p text:style-name="P12"><text:span text:style-name="T4">Week 3</text:span></text:p>
      <text:p text:style-name="P7"><text:span text:style-name="T1">-Begin researching types of <text:s/>“mini-problems” under existing problem categories</text:span></text:p>
      <text:p text:style-name="P7"><text:span text:style-name="T1">-Write the “FP: First Revisit”</text:span></text:p>
      <text:p text:style-name="P7"><text:span text:style-name="T1"><text:tab/>*Mention shortcomings</text:span></text:p>
      <text:p text:style-name="P7"><text:span text:style-name="T1"><text:tab/>*Mention successes</text:span></text:p>
      <text:p text:style-name="P7"><text:span text:style-name="T1"><text:tab/>*Wait until later to add in problems</text:span></text:p>
      <text:p text:style-name="P7"><text:span text:style-name="T1">-Mentor Visit/Weekly Webinar</text:span></text:p>
      <text:p text:style-name="P8"/>
      <text:p text:style-name="P12"><text:span text:style-name="T4">Week 5</text:span></text:p>
      <text:p text:style-name="P13"><text:span text:style-name="T1">-Establish what new problems to include in each category</text:span></text:p>
      <text:p text:style-name="P11"/>
      <text:p text:style-name="P7"><text:span text:style-name="T1">-Begin solving problem category’s new “mini-problems”</text:span></text:p>
      <text:p text:style-name="P7"><text:span text:style-name="T1">-Mentor Visit/Weekly Webinar</text:span></text:p>
      <text:p text:style-name="P12"><text:soft-page-break/><text:span text:style-name="T4"><text:line-break/>Week 7:</text:span></text:p>
      <text:p text:style-name="P7"><text:span text:style-name="T1">-Mentor Visit</text:span></text:p>
      <text:p text:style-name="P7"><text:span text:style-name="T1"><text:tab/>*Determine websites and possible graphics options to display</text:span></text:p>
      <text:p text:style-name="P7"><text:span text:style-name="T1"><text:tab/>*List out what type of financial information will be shown in each graphic </text:span></text:p>
      <text:p text:style-name="P8"/>
      <text:p text:style-name="P12"><text:span text:style-name="T4">Week 9:</text:span></text:p>
      <text:p text:style-name="P7"><text:span text:style-name="T1">-Begin actually creating graphics, images, charts, spreadsheets<text:tab/></text:span></text:p>
      <text:p text:style-name="P7"><text:span text:style-name="T1"><text:tab/>*Write an explanation of each graphic</text:span></text:p>
      <text:p text:style-name="P7"><text:span text:style-name="T1">-Mentor Visit/Weekly Webinar</text:span></text:p>
      <text:p text:style-name="P8"/>
      <text:p text:style-name="P8"/>
      <text:p text:style-name="P12"><text:span text:style-name="T4">Week 12:</text:span></text:p>
      <text:p text:style-name="P13"><text:span text:style-name="T1">-Print out necessary sheets/images and put consulting plan together</text:span></text:p>
      <text:p text:style-name="P7"><text:span text:style-name="T1">-Review Final Product with mentor</text:span></text:p>
      <text:p text:style-name="P7"><text:span text:style-name="T1"><text:tab/>*Make adjustments as needed</text:span></text:p>
      <text:p text:style-name="P7"><text:span text:style-name="T1">-Mentor Visit/Weekly Webinar</text:span></text:p>
      <text:p text:style-name="P1"/>
      <text:p text:style-name="P14"/>
      <text:p text:style-name="P12"><text:span text:style-name="T4">Week 14: </text:span></text:p>
      <text:p text:style-name="P7"><text:span text:style-name="T1">-Make final touches on the graphics and consulting plan</text:span></text:p>
      <text:p text:style-name="P7"><text:span text:style-name="T1">-Prepare for FPN</text:span></text:p>
      <text:p text:style-name="P8"/>
      <text:p text:style-name="P12"><text:span text:style-name="T4">Final Presentation Night (Monday, May 18th):</text:span></text:p>
      <text:p text:style-name="P7"><text:span text:style-name="T1">-Run through Final Product and come up with a simplified explanation of product for all attendees of FPN</text:span></text:p>
      <text:p text:style-name="P7"><text:span text:style-name="T1">-Rehearse presen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2" meta:word-count="1413" meta:character-count="8473" meta:non-whitespace-character-count="7099"/>
    <meta:generator>LibreOfficeDev/6.0.5.2$Linux_X86_64 LibreOffice_project/</meta:generator>
  </office:meta>
</office:document-meta>
</file>