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orphans="0" fo:widows="0" fo:padding-left="0in" fo:padding-right="0in" fo:padding-top="0in" fo:padding-bottom="0.278in" fo:border="none"/>
    </style:style>
    <style:style style:name="P2" style:family="paragraph" style:parent-style-name="Standard">
      <style:paragraph-properties fo:orphans="0" fo:widows="0" fo:padding-left="0in" fo:padding-right="0in" fo:padding-top="0in" fo:padding-bottom="0.278in" fo:border="none"/>
      <style:text-properties fo:color="#333333"/>
    </style:style>
    <style:style style:name="P3" style:family="paragraph" style:parent-style-name="Standard" style:master-page-name="Standard">
      <style:paragraph-properties fo:orphans="0" fo:widows="0" style:page-number="1"/>
    </style:style>
    <style:style style:name="P4" style:family="paragraph" style:parent-style-name="Heading_20_3">
      <style:paragraph-properties fo:margin-top="0in" fo:margin-bottom="0in" loext:contextual-spacing="false" fo:line-height="100%" fo:keep-together="auto" fo:orphans="0" fo:widows="0" fo:padding="0in" fo:border="none" fo:keep-with-next="auto"/>
    </style:style>
    <style:style style:name="T1" style:family="text">
      <style:text-properties fo:color="#333333" fo:font-weight="bold" style:font-weight-asian="bold"/>
    </style:style>
    <style:style style:name="T2" style:family="text">
      <style:text-properties fo:color="#333333"/>
    </style:style>
    <style:style style:name="T3" style:family="text">
      <style:text-properties fo:color="#005bc6" fo:font-size="11pt" style:font-size-asian="11pt" style:font-size-complex="11pt"/>
    </style:style>
    <style:style style:name="T4" style:family="text">
      <style:text-properties fo:color="#005bc6"/>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FOCUS ON INDUSTRIES AND MARKETS</text:span></text:p>
      <text:p text:style-name="P1"><text:span text:style-name="T2">While other practices or professions trace their roots back several centuries, </text:span><text:span text:style-name="T2"><office:annotation office:name="__Annotation__5_1223696161"><dc:creator>Ellie Zhang</dc:creator><dc:date>2019-11-20T15:09:54</dc:date><text:p><text:span text:style-name="T5">Relatively new profession</text:span></text:p></office:annotation></text:span><text:span text:style-name="T2">management consulting is less than 150 years old</text:span><office:annotation-end office:name="__Annotation__5_1223696161"/><text:span text:style-name="T2">. However, this sector has made giant strides in the West, especially in the United States, from the 1930s to the present and in Western Europe since the 1950s. Waves of internationalization occurred on both sides of the Atlantic. Expansion got a further boost when Central Europe opened the gates in 1990. With that opening and the World Wide Web, both local and big multinational management consultants stepped up their efforts. Further strides are being made now in the booming Asia-Pacific region. We first explore historical highlights and the key drivers of growth; then briefly analyze service offerings, end-use markets, available statistics, and company profiles. Finally, we probe emerging trends and the contours in this field, a sector that is an amalgam of management practice and a professional service. Our investigation is based on archives, theses, research databanks, association and company data, and our own primary work.</text:span></text:p>
      <text:p text:style-name="P2"/>
      <text:p text:style-name="P1"><text:span text:style-name="T2">While management practice is as old as civilization itself, management theory and management consulting are of more recent vintage. Their origins can be traced back to the end of the nineteenth century, and they came of age in the twentieth. In the twenty-first century, we shall see further refinements in all three fields, with diversification, transparency, and accountability as emerging trends. </text:span><text:span text:style-name="T2"><office:annotation office:name="__Annotation__11_1223696161"><dc:creator>Ellie Zhang</dc:creator><dc:date>2019-11-20T15:15:53</dc:date><text:p><text:span text:style-name="T5">There is further development diversification, <text:s/>transparency, and accountability even in the twenty-first century.</text:span></text:p></office:annotation></text:span><text:span text:style-name="T2">Managers, theoreticians, and consultants will have to be flexible, open-minded, and prove their mettle.</text:span><office:annotation-end office:name="__Annotation__11_1223696161"/><text:span text:style-name="T2"> Expertise, trust, and coaching will be valued, along with implementation.</text:span></text:p>
      <text:p text:style-name="P4"><text:bookmark text:name="_no0trzxk0u8m"/><text:a xlink:type="simple" xlink:href="http://web.a.ebscohost.com/src_ic/detail/detail?vid=11&amp;sid=a4a93122-e29c-4d7b-978a-ede1cdadad38%40sessionmgr4008&amp;bdata=#toc" text:style-name="ListLabel_20_1" text:visited-style-name="ListLabel_20_1"><text:span text:style-name="T3">Background and History</text:span></text:a></text:p>
      <text:p text:style-name="P1"><text:span text:style-name="T2">Management consulting is of a younger vintage than either management practice or management theory. It is a high-pressure, high-level practice, but it is striving hard now to be viewed also as a profession. Some put the origin of consultancy in general, and management consulting in particular, </text:span><text:span text:style-name="T2"><office:annotation office:name="__Annotation__23_1223696161"><dc:creator>Ellie Zhang</dc:creator><dc:date>2019-11-20T15:19:12</dc:date><text:p><text:span text:style-name="T5">Origins of management consulting (started with "advisory practice").</text:span></text:p></office:annotation></text:span><text:span text:style-name="T2">in the middle of the nineteenth century when Samuel Price, Foster Higgins, and James Sedgwick each began operating a business that included "advisory practice" in England </text:span><office:annotation-end office:name="__Annotation__23_1223696161"/><text:span text:style-name="T2">or the United States.</text:span></text:p>
      <text:p text:style-name="P2"/>
      <text:p text:style-name="P1"><text:span text:style-name="T2">According to business historians, the </text:span><text:span text:style-name="T2"><office:annotation office:name="__Annotation__29_1223696161"><dc:creator>Ellie Zhang</dc:creator><dc:date>2019-11-20T15:19:34</dc:date><text:p><text:span text:style-name="T5">First instance of actual consultancy.</text:span></text:p></office:annotation></text:span><text:span text:style-name="T2">first pure consultancy was that of Arthur Little in the United States, who started out in 1886 with a focus on technology and "engineering economics."</text:span><office:annotation-end office:name="__Annotation__29_1223696161"/><text:span text:style-name="T2"> It was not until 1904, however, that he and his firm moved beyond chemical testing and engineering into administrative advisory services. In a similar fashion, </text:span><text:span text:style-name="T2"><office:annotation office:name="__Annotation__34_1223696161"><dc:creator>Ellie Zhang</dc:creator><dc:date>2019-11-20T15:20:08</dc:date><text:p><text:span text:style-name="T5">Consulting started after 1900s</text:span></text:p></office:annotation></text:span><text:span text:style-name="T2">George Touche, William Deloitte, and Arthur Young each started his own accounting practice in the 1890s and then shifted into auditing and advising after 1900. Thus, the argument can be made that true management consultancy made its appearance only in the twentieth century.</text:span><office:annotation-end office:name="__Annotation__34_1223696161"/></text:p>
      <text:p text:style-name="P2"/>
      <text:p text:style-name="P1"><text:span text:style-name="T2">The leading U.S. accounting firms, many formed in the first 25 years of the twentieth century, found themselves advising large clients about their tax and financial ventures, as well as assisting them in formulating corporate strategy. Thus, firms or partnerships such as Arthur Andersen, Arthur Young, Cooper Brothers, Ernst &amp; Ernst, Peat Marwick, Touche Ross, and others have also become management counselors. Personnel or human resource firms, such as Buck Consultants, Towers Perrin, Hay, Mercer, and Watson Wyatt entered the realm of "the advice business." A.D. Little, Inc., other tech-business firms, and various research entities, such as Battelle Memorial Institute and Stanford Research Institute, joined the fray and promoted themselves as technical-managerial counselors.</text:span></text:p>
      <text:p text:style-name="P2"/>
      <text:p text:style-name="P1"><text:span text:style-name="T2">The appearance of </text:span><text:span text:style-name="T2"><office:annotation office:name="__Annotation__40_1223696161"><dc:creator>Ellie Zhang</dc:creator><dc:date>2019-11-20T15:21:11</dc:date><text:p><text:span text:style-name="T5">First instance of management consulting: <text:s/>Booz, McKinsey and Kearney</text:span></text:p></office:annotation></text:span><text:span text:style-name="T2">true management consultants in the United States is traced to Edwin Booz in 1914 and to James McKinsey and Andrew Kearney in the 1920s</text:span><office:annotation-end office:name="__Annotation__40_1223696161"/><text:span text:style-name="T2">; their names survive to this day in company names. </text:span><text:span text:style-name="T2"><office:annotation office:name="__Annotation__45_1223696161"><dc:creator>Ellie Zhang</dc:creator><dc:date>2019-11-20T15:21:39</dc:date><text:p><text:span text:style-name="T5">Many consulting firms fall due to mergers/acquisitions</text:span></text:p></office:annotation></text:span><text:span text:style-name="T2">Others have not fared as well, and many mergers took place.</text:span><office:annotation-end office:name="__Annotation__45_1223696161"/><text:span text:style-name="T2"> The </text:span><text:span text:style-name="T2"><office:annotation office:name="__Annotation__50_1223696161"><dc:creator>Ellie Zhang</dc:creator><dc:date>2019-11-20T15:22:20</dc:date><text:p><text:span text:style-name="T5">The founding consulting firms began as accounting/financial assistance then transitioned to management consulting</text:span></text:p></office:annotation></text:span><text:span text:style-name="T2">pioneers started by offering accounting, financial, and operational assistance; soon after, they moved into management consulting</text:span><office:annotation-end office:name="__Annotation__50_1223696161"/><text:span text:style-name="T2">, The Association of Consulting Management Engineers (ACME) was formed in the early 1930s, "serving as spokesman and policeman," according to Higdon (1969). It is now the Association of Management Consulting Firms (ACMF), "the collective voice for the community."</text:span></text:p>
      <text:p text:style-name="P2"/>
      <text:p text:style-name="P1"><text:span text:style-name="T2">Much later, in the </text:span><text:span text:style-name="T2"><office:annotation office:name="__Annotation__56_1223696161"><dc:creator>Ellie Zhang</dc:creator><dc:date>2019-11-20T15:22:42</dc:date><text:p><text:span text:style-name="T5">Another boom of big consulting industries</text:span></text:p></office:annotation></text:span><text:span text:style-name="T2">1960-1990 period, we see a similar growth pattern in the formation of the Boston Consulting Group, Bain &amp; Company, Monitor Group, Index Group, Diamond Technology, </text:span><office:annotation-end office:name="__Annotation__56_1223696161"/><text:span text:style-name="T2">and others. Finally, at the end of the twentieth century, we witnessed the splitting of the accounting/auditing function from that of consulting, e.g. creation of Accenture, formerly part of Arthur Andersen.</text:span></text:p>
      <text:p text:style-name="P2"/>
      <text:p text:style-name="P1"><text:span text:style-name="T2">During the 1990s and in the current decade, </text:span><text:span text:style-name="T2"><office:annotation office:name="__Annotation__62_1223696161"><dc:creator>Ellie Zhang</dc:creator><dc:date>2019-11-20T15:23:48</dc:date><text:p><text:span text:style-name="T5">Tech firms are splitting and merging into the industry of management consulting</text:span></text:p></office:annotation></text:span><text:span text:style-name="T2">the giant technology firms diversified into management consultancy in a major way.</text:span><office:annotation-end office:name="__Annotation__62_1223696161"/><text:span text:style-name="T2"> Thus, EDS acquired A. T. Kearney (which long ago left McKinsey), only to spin it off in 2003, making both sides happy. CSC purchased the Index Group, and CapGemini absorbed the advising business from Ernst &amp; Young. IBM acquired the consulting arm of Price Waterhouse Cooper. Today, IBM Global Services rules the roost in management consulting, with nearly $57 billion in revenues and a reported 13 percent market share. Much consolidation is still taking place; in 2008, Hewlett-Packard (HP) decided to purchase EDS.</text:span></text:p>
      <text:p text:style-name="P4"><text:bookmark text:name="_3qa4l1l2drss"/><text:a xlink:type="simple" xlink:href="http://web.a.ebscohost.com/src_ic/detail/detail?vid=11&amp;sid=a4a93122-e29c-4d7b-978a-ede1cdadad38%40sessionmgr4008&amp;bdata=#toc" text:style-name="ListLabel_20_1" text:visited-style-name="ListLabel_20_1"><text:span text:style-name="T3">Analyzing Growth, Contrasting Regions</text:span></text:a></text:p>
      <text:p text:style-name="P1"><text:span text:style-name="T2">Beyond identifying historical highlights and key players, we need to probe briefly the driving forces that gave impetus to such growth that revenues for the sector rose from about </text:span><text:span text:style-name="T2"><office:annotation office:name="__Annotation__76_1223696161"><dc:creator>Ellie Zhang</dc:creator><dc:date>2019-11-20T15:25:18</dc:date><text:p><text:span text:style-name="T5">Growth occurred mainly in the late twentieth century</text:span></text:p></office:annotation></text:span><text:span text:style-name="T2">$1 billion in 1955 to over $150 billion worldwide by 2005.</text:span><office:annotation-end office:name="__Annotation__76_1223696161"/><text:span text:style-name="T2"> Many articles and a few books probed underlying factors in the expansion of this service sector. Some authors see the </text:span><text:span text:style-name="T2"><office:annotation office:name="__Annotation__81_1223696161"><dc:creator>Ellie Zhang</dc:creator><dc:date>2019-11-20T15:44:48</dc:date><text:p><text:span text:style-name="T5">Taylorism: scientific management were the origins of management consulting</text:span></text:p></office:annotation></text:span><text:span text:style-name="T2">"scientific management" ideas of F. Taylor, H. Emerson</text:span><office:annotation-end office:name="__Annotation__81_1223696161"/><text:span text:style-name="T2">, and the two Gilbreths as the key explanation, but others disagreed. During the past decade, several doctoral dissertations investigated the topic, with two of these tracing the long-run rise and recent expansion of consultancy in the United States and beyond.</text:span><text:span text:style-name="T2"><office:annotation office:name="__Annotation__86_1223696161"><dc:creator>Ellie Zhang</dc:creator><dc:date>2019-11-20T15:25:57</dc:date><text:p><text:span text:style-name="T5">US = better suited for consulting, Europe = not as much</text:span></text:p></office:annotation></text:span><text:span text:style-name="T2"> One emerging theme is that culturally and politically, the United States was a more fertile ground than Europe for embracing consultancy, either as a practical pursuit or as a professional service--or both.</text:span><office:annotation-end office:name="__Annotation__86_1223696161"/></text:p>
      <text:p text:style-name="P2"/>
      <text:p text:style-name="P1"><text:span text:style-name="T2">Robert David (2001) suggests that </text:span><text:span text:style-name="T2"><office:annotation office:name="__Annotation__91_1223696161"><dc:creator>Ellie Zhang</dc:creator><dc:date>2019-11-20T15:39:10</dc:date><text:p><text:span text:style-name="T5">Growth of Consulting:</text:span></text:p><text:p><text:span text:style-name="T5">-increasing complexity of companies</text:span></text:p><text:p><text:span text:style-name="T5">-spread of corporate ideology</text:span></text:p><text:p><text:span text:style-name="T5">-organization for WWII effort</text:span></text:p><text:p><text:span text:style-name="T5">-growing impact of business education</text:span></text:p></office:annotation></text:span><text:span text:style-name="T2">four external forces fueled the growth during the 1930-1980 period: the increasing number and complexity of companies; the spread of corporate ideology to noncorporate sectors; the organization for the World War II effort; and the growing impact of business education and the business press.</text:span><office:annotation-end office:name="__Annotation__91_1223696161"/><text:span text:style-name="T2"> He also identifies four models of growth: administrative science; accounting; industrial research; and information technology. (We can argue that he could have called the first one strategy and combined the last two, choosing personnel as the fourth prototype.) </text:span><text:span text:style-name="T2"><office:annotation office:name="__Annotation__96_1223696161"><dc:creator>Ellie Zhang</dc:creator><dc:date>2019-11-20T15:41:06</dc:date><text:p><text:span text:style-name="T5">Small firms should remain specialists</text:span></text:p><text:p><text:span text:style-name="T5">and large firms can be generalists for survival</text:span></text:p></office:annotation></text:span><text:span text:style-name="T2">Finally, David contends that small firms should remain specialists, while large ones can afford to be generalists.</text:span><office:annotation-end office:name="__Annotation__96_1223696161"/><text:span text:style-name="T2"> He claims also that firms in existence between 15 to 75 years have a better chance of survival than either younger or older firms.</text:span></text:p>
      <text:p text:style-name="P2"/>
      <text:p text:style-name="P1"><text:span text:style-name="T2">Christopher McKenna (2006) argues convincingly that "Taylorism" or "scientific management" was not the key factor in the origin and rise of management consultancy in the United States; rather, </text:span><text:span text:style-name="T2"><office:annotation office:name="__Annotation__102_1223696161"><dc:creator>Ellie Zhang</dc:creator><dc:date>2019-11-20T15:41:54</dc:date><text:p><text:span text:style-name="T5">McKenna: 3 professions combined to form management consulting</text:span></text:p></office:annotation></text:span><text:span text:style-name="T2">it was "an amalgam of three professions (engineering, law, and accounting) and the consultative role of merchant bankers as practiced at the beginning of the 20th century."</text:span><office:annotation-end office:name="__Annotation__102_1223696161"/><text:span text:style-name="T2"> He labels </text:span><text:span text:style-name="T2"><office:annotation office:name="__Annotation__107_1223696161"><dc:creator>Ellie Zhang</dc:creator><dc:date>2019-11-20T15:42:30</dc:date><text:p><text:span text:style-name="T5">Early firms were problem solvers that created contracts with clients</text:span></text:p></office:annotation></text:span><text:span text:style-name="T2">early consulting firms as knowledge brokers, problem-solvers, and entrepreneurs who recognized that "contact building"</text:span><office:annotation-end office:name="__Annotation__107_1223696161"/><text:span text:style-name="T2"> with clients--now also called relationship marketing--is necessary for success. McKenna contends the expansion of the sector in the 1930s was also facilitated by the</text:span><text:span text:style-name="T2"><office:annotation office:name="__Annotation__112_1223696161"><dc:creator>Ellie Zhang</dc:creator><dc:date>2019-11-20T15:43:23</dc:date><text:p><text:span text:style-name="T5">Important act in 1930s that prevented other groups from acting as professional consultants</text:span></text:p></office:annotation></text:span><text:span text:style-name="T2"> Banking Act and the Security Exchanges Act</text:span><office:annotation-end office:name="__Annotation__112_1223696161"/><text:span text:style-name="T2">, which prohibited the rival professional groups (the accountants, lawyers, engineers, bankers) from continuing to act as management consultants. Later on, after winning the jurisdictional battle, consultancies pursued professional status, but more so for their firms than for partners, stressing Corporate culture.</text:span></text:p>
      <text:p text:style-name="P2"/>
      <text:p text:style-name="P1"><text:span text:style-name="T2">As for Europe, McKenna argues that the growth of management consulting in England, Scandinavia, and Japan reveals similarities to the situation in the United States. He admits that Taylorism invaded and held sway in Europe for much longer than in the United States. But he sees the </text:span><text:span text:style-name="T2"><office:annotation office:name="__Annotation__120_1223696161"><dc:creator>Ellie Zhang</dc:creator><dc:date>2019-11-20T15:45:53</dc:date><text:p><text:span text:style-name="T5">McKinsey's involvement in UK allowed other management consulting firms to take root in Europe</text:span></text:p></office:annotation></text:span><text:span text:style-name="T2">other professions, cited earlier, paving the way for the growth of management consultancies in Europe</text:span><office:annotation-end office:name="__Annotation__120_1223696161"/><text:span text:style-name="T2">. McKenna ascribes a major influential role to McKinsey, the leading U.S. strategy advisor firm. After entering the United Kingdom in 1959, it captured key accounts with large British firms, such as ICI and Dunlop, U.S. subsidiaries, and even public entities--such as the BBC, the Royal Mail, and the Bank of England.</text:span></text:p>
      <text:p text:style-name="P2"/>
      <text:p text:style-name="P1"><text:soft-page-break/><text:span text:style-name="T2">In contrast, several</text:span><text:span text:style-name="T2"><office:annotation office:name="__Annotation__126_1223696161"><dc:creator>Ellie Zhang</dc:creator><dc:date>2019-11-20T15:51:50</dc:date><text:p><text:span text:style-name="T5">European authors: students took inspiration from their research</text:span></text:p></office:annotation></text:span><text:span text:style-name="T2"> European authors, such as Kipping and Engwall (2001), claim that students who took their lessons from advocates of scientific management</text:span><office:annotation-end office:name="__Annotation__126_1223696161"/><text:span text:style-name="T2">--really, efficiency and cost experts seeking more output from the factory workers--became the true pioneering consultants on the European scene from 1915 to 1965. They cite examples from Germany, Italy, and the United Kingdom (e.g. the engineer Morinni, the Urwick Orr firm, the REFA Institute of Germany, and others) who focused on work methods, costs, and operations. However, the debate is not really overheated, as both sides acknowledge the dual influencing strands.</text:span></text:p>
      <text:p text:style-name="P2"/>
      <text:p text:style-name="P1"><text:span text:style-name="T2"><office:annotation office:name="__Annotation__131_1223696161"><dc:creator>Ellie Zhang</dc:creator><dc:date>2019-11-20T15:54:24</dc:date><text:p><text:span text:style-name="T5">Three types of articles about management consulting:</text:span></text:p><text:p><text:span text:style-name="T5">-panorama books= industry commentary, cases, trends</text:span></text:p><text:p><text:span text:style-name="T5">-revelation volumes= shows mistakes of firms, inside schemes of politics</text:span></text:p><text:p><text:span text:style-name="T5">-update books= shows recent activities of consulting firms</text:span></text:p></office:annotation></text:span><text:span text:style-name="T2">Several books (as well as many articles) appeared on management consulting</text:span><office:annotation-end office:name="__Annotation__131_1223696161"/><text:span text:style-name="T2"> in the past 15 years dissecting the sector in North America and Europe. These writings can be put into three categories: ( </text:span><text:a xlink:type="simple" xlink:href="http://web.a.ebscohost.com/src_ic/detail/detail?vid=11&amp;sid=a4a93122-e29c-4d7b-978a-ede1cdadad38%40sessionmgr4008&amp;bdata=#bib1" text:style-name="ListLabel_20_2" text:visited-style-name="ListLabel_20_2"><text:span text:style-name="T4">1</text:span></text:a><text:span text:style-name="T2">) "panorama" books, encompassing a wide variety of practices, with commentary on the industry, key trends, cases, and "executing engagements," (e.g. Biswas and Twitchell, 2002; Curnow and Reuvid, 2001; Fombrun and Nevins, 2004; Kubr, 1992; Maister, 1993); ( </text:span><text:a xlink:type="simple" xlink:href="http://web.a.ebscohost.com/src_ic/detail/detail?vid=11&amp;sid=a4a93122-e29c-4d7b-978a-ede1cdadad38%40sessionmgr4008&amp;bdata=#bib2" text:style-name="ListLabel_20_2" text:visited-style-name="ListLabel_20_2"><text:span text:style-name="T4">2</text:span></text:a><text:span text:style-name="T2">) "revelation" volumes, showing the missteps of some firms, the "inside schemes," and the politics of the industry (e.g. Kihn, 2006; Micklethwait and Wooldridge, 1996; O'Shea and Madigan, 1997; Pinault, 2000); and ( </text:span><text:a xlink:type="simple" xlink:href="http://web.a.ebscohost.com/src_ic/detail/detail?vid=11&amp;sid=a4a93122-e29c-4d7b-978a-ede1cdadad38%40sessionmgr4008&amp;bdata=#bib3" text:style-name="ListLabel_20_2" text:visited-style-name="ListLabel_20_2"><text:span text:style-name="T4">3</text:span></text:a><text:span text:style-name="T2">) "update" books, showing the state of the art and recent activities of companies (Armbruster, 2006; Ferguson, 2002; Kipping and Engwall, 2002; Poor and Gross, 2003; Thommen and Richter, 2004).</text:span></text:p>
      <text:p text:style-name="P4"><text:bookmark text:name="_rilmtbpwrons"/><text:a xlink:type="simple" xlink:href="http://web.a.ebscohost.com/src_ic/detail/detail?vid=11&amp;sid=a4a93122-e29c-4d7b-978a-ede1cdadad38%40sessionmgr4008&amp;bdata=#toc" text:style-name="ListLabel_20_1" text:visited-style-name="ListLabel_20_1"><text:span text:style-name="T3">An Overview of the International Scene</text:span></text:a></text:p>
      <text:p text:style-name="P1"><text:span text:style-name="T2">There is no doubt that management consultancy has been embraced in the United States; its acceptance is a tribute to the vendors in terms of both substance ("value for the money") and style ("it is the in thing to do"). </text:span><text:span text:style-name="T2"><office:annotation office:name="__Annotation__155_1223696161"><dc:creator>Ellie Zhang</dc:creator><dc:date>2019-11-20T15:56:28</dc:date><text:p><text:span text:style-name="T5">Faster business growth in other countries means US no longer has majority of shares in consulting</text:span></text:p></office:annotation></text:span><text:span text:style-name="T2">For many decades, the United States has accounted for three-fourths and two-thirds of the world total. But its share slipped steadily, due to faster growth of the business elsewhere; and we estimate it at about one half of the global total in 2007.</text:span><office:annotation-end office:name="__Annotation__155_1223696161"/><text:span text:style-name="T2"> Put differently, </text:span><text:span text:style-name="T2"><office:annotation office:name="__Annotation__160_1223696161"><dc:creator>Ellie Zhang</dc:creator><dc:date>2019-11-20T15:57:19</dc:date><text:p><text:span text:style-name="T5">Top areas: US, Europe</text:span></text:p><text:p><text:span text:style-name="T5">Have potential for growth: Asia-Pacific, Africa, Latin America</text:span></text:p></office:annotation></text:span><text:span text:style-name="T2">Europe and Asia-Pacific are gaining share, but the remaining regions are still relatively insignificant at this time</text:span><office:annotation-end office:name="__Annotation__160_1223696161"/><text:span text:style-name="T2"> (Figure 1). While Eastern Europe is a good testing ground, Asia-Pacific, Africa, and Latin America hold much more potential.</text:span></text:p>
      <text:p text:style-name="P2"/>
      <text:p text:style-name="P1"><text:span text:style-name="T2">Within Europe, sub-regions and countries differ in their embrace of consultancy. In the United Kingdom, two consistent themes emerged: the necessity for thorough training of new staff (for both expertise and retention purposes) and the delivery of high quality services. In the major nations of </text:span><text:span text:style-name="T2"><office:annotation office:name="__Annotation__166_1223696161"><dc:creator>Ellie Zhang</dc:creator><dc:date>2019-11-20T16:00:41</dc:date><text:p><text:span text:style-name="T5">Western Europe: unable to embrace management consulting bc of social factors and legal requirements</text:span></text:p></office:annotation></text:span><text:span text:style-name="T2">continental Western Europe, social-cultural factors and legal requirements still loom important.</text:span><office:annotation-end office:name="__Annotation__166_1223696161"/><text:span text:style-name="T2"> Confirming this, a 2004 headline said "German resistance to U.S.-style management consulting grows." This applied especially to the public sector. The same situation surfaced in the United Kingdom in the 1960s. In Scandinavia, there is some reluctance toward passing out big consulting contracts.</text:span><text:span text:style-name="T2"><office:annotation office:name="__Annotation__171_1223696161"><dc:creator>Ellie Zhang</dc:creator><dc:date>2019-11-20T16:01:12</dc:date><text:p><text:span text:style-name="T5">Eastern Europe: embraced consulting after US firms entered and pursued partnerships</text:span></text:p></office:annotation></text:span><text:span text:style-name="T2"> In Eastern Europe, after 1990, the large U.S. accounting and management consultancy firms entered each country and then aggressively pursued business on their own or with partners.</text:span><office:annotation-end office:name="__Annotation__171_1223696161"/><text:span text:style-name="T2"> Despite this, some local, small consultancies began to flourish.</text:span></text:p>
      <text:p text:style-name="P2"/>
      <text:p text:style-name="P1"><text:span text:style-name="T2">The outlook is </text:span><text:span text:style-name="T2"><office:annotation office:name="__Annotation__177_1223696161"><dc:creator>Ellie Zhang</dc:creator><dc:date>2019-11-20T16:01:38</dc:date><text:p><text:span text:style-name="T5">Future areas of growth: China, India, Japan</text:span></text:p></office:annotation></text:span><text:span text:style-name="T2">good for growth of the consultancy business in the Asia-Pacific region. The three most attractive locations, not surprisingly, are China, India, and Japan. </text:span><office:annotation-end office:name="__Annotation__177_1223696161"/><text:span text:style-name="T2">The quest is for end-use markets and specific customers; low cost, yet high talent, resources; and possible diversification. A team of MBA students from Dartmouth, probing this situation in 2007, found that large U.S. consultancies often follow their U.S. clients to the new locations, e.g. in the automotive sector to Japan. </text:span><text:span text:style-name="T2"><office:annotation office:name="__Annotation__182_1223696161"><dc:creator>Ellie Zhang</dc:creator><dc:date>2019-11-20T16:03:20</dc:date><text:p><text:span text:style-name="T5">Growth in Asia could come from...</text:span></text:p><text:p><text:span text:style-name="T5">-US firms following clients to Asia when they deal with business</text:span></text:p><text:p><text:span text:style-name="T5">-indigenous demand for consulting</text:span></text:p></office:annotation></text:span><text:span text:style-name="T2">Of course, there is much indigenous client demand to be cultivated. There are diverse market entry methods, ranging from partnerships with locals to opening a new branch office.</text:span><office:annotation-end office:name="__Annotation__182_1223696161"/></text:p>
      <text:p text:style-name="P2"/>
      <text:p text:style-name="P1"><text:span text:style-name="T2">Our own research, conducted also with a group of international MBA students, revealed that Indian firms such as 'rata Consulting Services (TCS), Infosys, and Wipro have become formidable competitors to such U.S. firms as Accenture, CSC, HP, and IBM. As part of this work, we also found that the website of TCS was rated higher than those of five leading U.S. consultants. </text:span><text:span text:style-name="T2"><office:annotation office:name="__Annotation__188_1223696161"><dc:creator>Ellie Zhang</dc:creator><dc:date>2019-11-20T16:04:39</dc:date><text:p><text:span text:style-name="T5">India has grown in IT and consulting:</text:span></text:p><text:p><text:span text:style-name="T5">-talented people</text:span></text:p><text:p><text:span text:style-name="T5">-operate on lean budget framework</text:span></text:p><text:p><text:span text:style-name="T5">-can offer overseas assignments</text:span></text:p></office:annotation></text:span><text:span text:style-name="T2">In short, India is coming on strong in both information technology and related areas. Indian firms have access to much talent on a domestic basis, operate on a lean budget framework, and can match rivals on good working conditions and on offering overseas assignments.</text:span><office:annotation-end office:name="__Annotation__188_1223696161"/></text:p>
      <text:p text:style-name="P4"><text:bookmark text:name="_3yzd042vu0uj"/><text:a xlink:type="simple" xlink:href="http://web.a.ebscohost.com/src_ic/detail/detail?vid=11&amp;sid=a4a93122-e29c-4d7b-978a-ede1cdadad38%40sessionmgr4008&amp;bdata=#toc" text:style-name="ListLabel_20_1" text:visited-style-name="ListLabel_20_1"><text:span text:style-name="T3">Products (Service Lines) and Markets (End Users)</text:span></text:a></text:p>
      <text:p text:style-name="P1"><text:span text:style-name="T2">In offering astute advice, </text:span><text:span text:style-name="T2"><office:annotation office:name="__Annotation__199_1223696161"><dc:creator>Ellie Zhang</dc:creator><dc:date>2019-11-20T16:05:37</dc:date><text:p><text:span text:style-name="T5">Management consultants offer coaching, implementation of a new operation, and matching goals</text:span></text:p></office:annotation></text:span><text:span text:style-name="T2">management consultants are being asked to cover a range of topics, as well as coaching, implementation, and matching goals with results</text:span><office:annotation-end office:name="__Annotation__199_1223696161"/><text:span text:style-name="T2">. In doing this, the perishable facets of the service must be made tangible and lasting. </text:span><text:span text:style-name="T2"><office:annotation office:name="__Annotation__204_1223696161"><dc:creator>Ellie Zhang</dc:creator><dc:date>2019-11-20T16:08:40</dc:date><text:p><text:span text:style-name="T5">Success of firm is determined by:</text:span></text:p><text:p><text:span text:style-name="T5">-good team of locals/non-locals and generalists/specialists</text:span></text:p><text:p><text:span text:style-name="T5">-testimonials after completing a project for word-of-mouth</text:span></text:p></office:annotation></text:span><text:span text:style-name="T2">To succeed</text:span><office:annotation-end office:name="__Annotation__204_1223696161"/><text:span text:style-name="T2">, teams of generalists and specialists plus country or local experts are assembled. The firms are also keenly aware that success is built on word-of-mouth, so they seek testimonials to enhance their reputation and to build the name into brand equity. Keeping tabs on activities, contracts gained, staffing patterns, and other metrics of major consultants is carried out by various firms, e.g. Technology Business Research (TBR).</text:span></text:p>
      <text:p text:style-name="P2"/>
      <text:p text:style-name="P1"><text:span text:style-name="T2"><office:annotation office:name="__Annotation__209_1223696161"><dc:creator>Ellie Zhang</dc:creator><dc:date>2019-11-20T16:09:45</dc:date><text:p><text:span text:style-name="T5">Four strategy groups of management consulting services:</text:span></text:p><text:p><text:span text:style-name="T5">-strategy</text:span></text:p><text:p><text:span text:style-name="T5">-human resources</text:span></text:p><text:p><text:span text:style-name="T5">-operations (dominant in last 10 years)</text:span></text:p><text:p><text:span text:style-name="T5">-IT (dominant in last 10 years)</text:span></text:p></office:annotation></text:span><text:span text:style-name="T2">The major service lines offered by management consultants have been traditionally divided into four groups: strategy, human resources, operations, and information technology.</text:span><office:annotation-end office:name="__Annotation__209_1223696161"/><text:span text:style-name="T2"> The first two were emphasized earlier, but the last two have become dominant in the past 10 years world-wide (Figure 2). To these four categories, outsourcing has been added as of late and it has grown at a fast pace. If one goes beyond a strict definition of management consulting and into professional services as a whole, outsourcing is now dominant. TBR puts its share at about 30 percent in the public sector and about 60 percent in the private sector on a worldwide basis. (Note: including outsourcing as part of consultancy increases revenue figures considerably; we left it out in the figures.)</text:span></text:p>
      <text:p text:style-name="P2"/>
      <text:p text:style-name="P1"><text:span text:style-name="T2"><office:annotation office:name="__Annotation__214_1223696161"><dc:creator>Ellie Zhang</dc:creator><dc:date>2019-11-20T16:10:20</dc:date><text:p><text:span text:style-name="T5">Customers include private and govt and non-profits</text:span></text:p></office:annotation></text:span><text:span text:style-name="T2">Who buys these services? The major end users are the private sector, governments, and nonprofit organizations.</text:span><office:annotation-end office:name="__Annotation__214_1223696161"/><text:span text:style-name="T2"> But further breakdown is available from corporate annual reports, press releases, "'freedom of information" files, and calls for tender, as well as from research bureaus and publishers. Our estimate is that the three leading markets or clientele groups are manufacturing and natural resources, the financial sector, and governments or the public sector (Figure 3). The remaining one-third of the worldwide total consists of service industries.</text:span></text:p>
      <text:p text:style-name="P2"/>
      <text:p text:style-name="P1"><text:span text:style-name="T2">Let us examine </text:span><text:span text:style-name="T2"><office:annotation office:name="__Annotation__220_1223696161"><dc:creator>Ellie Zhang</dc:creator><dc:date>2019-11-20T16:13:39</dc:date><text:p><text:span text:style-name="T5">Accenture breaks down the product they serve</text:span></text:p><text:p><text:span text:style-name="T5">-three growth platforms</text:span></text:p><text:p><text:span text:style-name="T5">-divided into further categories</text:span></text:p><text:p><text:span text:style-name="T5">-divided further into specific client markets</text:span></text:p><text:p><text:span text:style-name="T5">-then divided into industry categories</text:span></text:p></office:annotation></text:span><text:span text:style-name="T2">how one large firm tackles the product-market interface.</text:span><office:annotation-end office:name="__Annotation__220_1223696161"/><text:span text:style-name="T2"> Accenture, the giant consulting firm (known earlier as Andersen Consulting), has three "growth platforms" that, in effect, constitute its service lines: management consulting, systems integration and technology, and outsourcing. Management consultancy is then further divided into customer relations, finance, strategy, human performance, and supply chain management. As for markets served or client groups (the firm calls these "operating groups"), Accenture has five major categories: high tech, financial services, manufacturers, resources, and public service. These are then broken further into 17 industry categories. Finally, its "'client engagement teams'" consist of industry experts, capability or functional specialists, and professionals with local market know-how.</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color="#005bc6" fo:font-size="11pt"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5bc6"/>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Standard"/>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7" meta:word-count="2477" meta:character-count="16177" meta:non-whitespace-character-count="13733"/>
    <meta:generator>LibreOfficeDev/6.0.5.2$Linux_X86_64 LibreOffice_project/</meta:generator>
  </office:meta>
</office:document-meta>
</file>