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P2" style:family="paragraph" style:parent-style-name="Standard">
      <style:paragraph-properties fo:line-height="115%"/>
    </style:style>
    <style:style style:name="P3" style:family="paragraph" style:parent-style-name="Standard">
      <style:paragraph-properties fo:line-height="200%"/>
    </style:style>
    <style:style style:name="P4" style:family="paragraph" style:parent-style-name="Standard">
      <style:paragraph-properties fo:margin-left="0in" fo:margin-right="0in" fo:line-height="115%" fo:text-indent="0.5in" style:auto-text-indent="false"/>
    </style:style>
    <style:style style:name="P5" style:family="paragraph" style:parent-style-name="Standard">
      <style:paragraph-properties fo:margin-left="0in" fo:margin-right="0in" fo:line-height="115%" fo:text-indent="0.5in" style:auto-text-indent="false"/>
    </style:style>
    <style:style style:name="P6" style:family="paragraph" style:parent-style-name="Standard">
      <style:paragraph-properties fo:margin-left="0in" fo:margin-right="0in" fo:line-height="115%" fo:text-indent="0in" style:auto-text-indent="false"/>
    </style:style>
    <style:style style:name="P7" style:family="paragraph" style:parent-style-name="Standard" style:master-page-name="Standard">
      <style:paragraph-properties fo:text-align="center" style:justify-single-word="false" style:page-number="1"/>
    </style:style>
    <style:style style:name="T1"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Interview Assessment #1</text:span></text:p>
      <text:p text:style-name="P1"/>
      <text:p text:style-name="P3"><text:span text:style-name="T2">Name of Professional: </text:span><text:span text:style-name="T3">Joshua Meek</text:span></text:p>
      <text:p text:style-name="P3"><text:span text:style-name="T2">Profession/Title: </text:span><text:span text:style-name="T3">Founder and CEO</text:span></text:p>
      <text:p text:style-name="P3"><text:bookmark text:name="_gjdgxs"/><text:span text:style-name="T2">Company: </text:span><text:span text:style-name="T3">Meek Industries</text:span></text:p>
      <text:p text:style-name="P3"><text:bookmark text:name="_kwi0r9mc1fn"/><text:span text:style-name="T2">Date of Interview: </text:span><text:span text:style-name="T3">September 17, 2019</text:span></text:p>
      <text:p text:style-name="P2"><text:bookmark text:name="_wfz9h4a7df7r"/><text:span text:style-name="T3"><text:tab/>My first ISM research interview was conducted with Mr. Joshua Meek! Mr. Meek is</text:span></text:p>
      <text:p text:style-name="P2"><text:bookmark text:name="_gsurguc2w961"/><text:span text:style-name="T3">the founder and CEO of Meek Industries and also a Marketing Strategist at Search Almighty. Going into the interview I desired to find out if it was necessary to switch topics for ISM since consulting is an extremely confidential profession. I also aimed to get feedback on my resume, learn more about getting the business field in general, and find more connections to contact for future research interviews. </text:span></text:p>
      <text:p text:style-name="P4"><text:bookmark text:name="_8f2ism3hpqn0"/><text:span text:style-name="T3">This interview was extremely valuable to me in various ways. I learned about the importance of being goal-oriented in order to become a valuable member in my future workforce. I also gained new contacts to reach out to from Mr. Meek's network. After contacting one of them, I successfully obtained a research interview and will finally meet a business consultant! I also learned about various other topics that would interest me other than management consulting. From entrepreneurship to artificial intelligence, I should broaden my horizons and research more about other topics to make an informed decision of my ISM topic.</text:span></text:p>
      <text:p text:style-name="P4"><text:bookmark text:name="_r1xmymakkpz5"/><text:span text:style-name="T3">When describing my desire to become a management consultant, Mr. Meek allowed me to rethink my goals in life and taught me something very interesting! In order to become a business professional, it is extremely important to understand where I want to end up in the future. I realized that I hope to one day become a manager or leader at a large business corporation and this goal is what I must keep in mind as I plan my career. His advice was to research other business professionals that I looked up to and follow in their footsteps to hopefully reach their levels of success in the future.</text:span></text:p>
      <text:p text:style-name="P2"><text:bookmark text:name="_3ufffmdkoyk3"/><text:span text:style-name="T3"><text:tab/>Another lesson I learned from this interview was about self-improvement. Mr. Meek continually emphasized the importance of learning new things every day and not remaining stagnant. He also stressed the benefits of improving one's soft skills. This can only be done by constantly communicating with others and being aware of the way your project yourself. In the future, I will focus more on self-improvement and establishing a friendly but professional demeanor.</text:span></text:p>
      <text:p text:style-name="P4"><text:bookmark text:name="_2xkbwppur0fk"/><text:span text:style-name="T3">One other thing that I learned from the interview itself was to give yourself ample time to find the interview location. I had clear instructions about how to find the location, but I still found myself a little lost because I entered the plaza from the wrong entrance and was unable to park in the designated garages. I had to walk around for 5 minutes and was extremely stressed out. Thankfully, I arrived 15 minutes before the interview began in case of a mishap. If I did not provide this period of extra time, I would have most likely been late and even more frazzled for the interview.</text:span></text:p>
      <text:p text:style-name="P6"><text:bookmark text:name="_mk58x87zxugv"/><text:span text:style-name="T3"><text:tab/>I am extremely thankful for Mr. Meek because of his genuine willingness to aid me in my ISM journey. Despite expecting only a thirty-minute interview, Mr. Meek generously donated an hour and a half of his time in interviewing me. I am extremely excited to move forward and contact the other professionals that Mr. Meek provided. I also look forward to becoming a more goal-oriented person by setting daily goals for me to complete and thus improve my own chances of becoming a corporate mana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575" meta:character-count="3405" meta:non-whitespace-character-count="2838"/>
    <meta:generator>LibreOfficeDev/6.0.5.2$Linux_X86_64 LibreOffice_project/</meta:generator>
  </office:meta>
</office:document-meta>
</file>