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fo:font-size="10pt" fo:background-color="#f5f5f5"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line-height="200%"/>
    </style:style>
    <style:style style:name="P4" style:family="paragraph" style:parent-style-name="Standard">
      <style:paragraph-properties fo:margin-left="0.5in" fo:margin-right="0in" fo:text-indent="-0.5in" style:auto-text-indent="false"/>
    </style:style>
    <style:style style:name="P5" style:family="paragraph" style:parent-style-name="Standard">
      <style:paragraph-properties fo:margin-left="0in" fo:margin-right="0in" fo:text-indent="0.5in" style:auto-text-indent="false"/>
    </style:style>
    <style:style style:name="P6" style:family="paragraph" style:parent-style-name="Standard" style:master-page-name="Standard">
      <style:paragraph-properties style:page-number="1"/>
      <style:text-properties fo:color="#333333" fo:font-size="10pt" fo:background-color="#f5f5f5" style:font-size-asian="10pt" style:font-size-complex="10pt"/>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text:span text:style-name="T1">Research Assessment #10</text:span></text:p>
      <text:p text:style-name="P3"><text:span text:style-name="T2">Date: </text:span><text:span text:style-name="T3">February 20, 2019</text:span></text:p>
      <text:p text:style-name="P3"><text:span text:style-name="T2">Subject: </text:span><text:span text:style-name="T3">Management Consulting</text:span></text:p>
      <text:p text:style-name="P3"><text:bookmark text:name="_gjdgxs"/><text:span text:style-name="T2">MLA Citation: </text:span></text:p>
      <text:p text:style-name="P4"><text:span text:style-name="T3">Mirela, Tomescu Ada, and Botezat Elena. “Some Reflections upon Management Consulting as Professional Services.” </text:span><text:span text:style-name="T4">Annals of the University of Oradea, Economic Science Series</text:span><text:span text:style-name="T3">, vol. 17, no. 4, Dec. 2008, pp. 649–652. </text:span><text:span text:style-name="T4">EBSCOhost</text:span><text:span text:style-name="T3">, search.ebscohost.com/login.aspx?direct=true&amp;db=bth&amp;AN=48755744&amp;site=ehost-live.</text:span></text:p>
      <text:p text:style-name="P3"><text:bookmark text:name="_kwi0r9mc1fn"/><text:span text:style-name="T2">Assessment:</text:span></text:p>
      <text:p text:style-name="P5"><text:span text:style-name="T3">For this week’s article, I wanted to analyze more about the profession of management consulting and really look into how the delivery of such services would impact the consumer and the seller. The article began by explaining some generalities about consultants (like why consultants are hired). I know that consultants are hired to provide professional support to managers needing assistance in their specific niche and this means that they must be extremely knowledgeable about the specific field they are consulting on, otherwise they will be outrun by competition. I also learned that a consultant's solutions must be very specific to the exact situation of their client, and the methodology that they provide must be clearly listed for easy understanding. The article also reaffirmed my understanding that consulting is a process, not a simple matter that can be finished in one or two exchanges. This idea is the basis of my Final Product so it was definitely very reassuring to see that Mr. Allen’s ideas aligned with the ideas in my research assessment’s article. </text:span></text:p>
      <text:p text:style-name="P5"><text:span text:style-name="T3">One major concept of the article is the idea that management is extremely important since they are the ones to implement the change that a consultant suggests. I learned that proper management is not limited to simply offering solutions, but instead more about implementing and creating a range of options that allow the company to adjust to such change. Management consultancy is simply fixing basic objectives, like organizational policy and strategy to general control. As a consultant, it is important for me to realize that occasionally, management can be both the problem and the solution. This article explained that certain managers/executives are interested in introducing change but don’t have a firm grasp of how to handle it or lack understanding that they must be the first to change in the organization. Especially in cases like this, the consultant has an important role in discovering the actual causes of why an organization is reacting so inefficiently towards change.</text:span></text:p>
      <text:p text:style-name="P5"><text:span text:style-name="T3">As mentioned in my previous article, consulting is mainly for developed countries since such services are viewed not as a necessity but more as an embellishment. But this article also talked about how more companies were turning towards a consultant help because they lack the sufficient in-house resources. Consultants are desired because they have experience in implementing change and improving the company’s future permanently. The true meaning of change is permanence because an improved solution must be permanent in the company for it to be classified as “change” for the better. Once again, successful management is crucial in this process of permanent improvement in any firm. Management must be directly connected to understanding all parts of a company because that allows for the most efficient implementation of change into a process that they fully understand. This means that routine/strict habits are sometimes negative because they stifle innovative thought and prevent finding new solutions and solving old problems. I am extremely excited for a career in consulting and I can’t wait to continue broadening my knowledge about consulting in order to develop a more problem-solving mind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562" meta:character-count="3667" meta:non-whitespace-character-count="3113"/>
    <meta:generator>LibreOfficeDev/6.0.5.2$Linux_X86_64 LibreOffice_project/</meta:generator>
  </office:meta>
</office:document-meta>
</file>